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_32_2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Komma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4">
            <text:p>Tabel 1: Personen met eigen bijdrage AWBZ en/of declaratie AWBZ en/of toegekend PGB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19"/>
          <table:table-cell office:value-type="string" table:number-columns-spanned="9" table:number-rows-spanned="1" table:style-name="ce17">
            <text:p>Aantal personen van 18 jaar en ouder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3" table:number-rows-spanned="1" table:style-name="ce18">
            <text:p>met declaratie AWBZ (excl behandeling, vervoer en toeslagen) in 2012</text:p>
          </table:table-cell>
          <table:covered-table-cell table:number-columns-repeated="2"/>
          <table:table-cell office:value-type="string" table:number-columns-spanned="3" table:number-rows-spanned="1" table:style-name="ce17">
            <text:p>met eigen bijdrage AWBZ in zorgjaar 2012</text:p>
          </table:table-cell>
          <table:covered-table-cell table:number-columns-repeated="2"/>
          <table:table-cell office:value-type="string" table:number-columns-spanned="3" table:number-rows-spanned="1" table:style-name="ce17">
            <text:p>in zorgjaar 2012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13">
            <text:p>leeftijd op 1 januari</text:p>
          </table:table-cell>
          <table:table-cell office:value-type="string" table:style-name="ce15">
            <text:p>ZZV</text:p>
          </table:table-cell>
          <table:table-cell office:value-type="string" table:style-name="ce15">
            <text:p>ZMV</text:p>
          </table:table-cell>
          <table:table-cell office:value-type="string" table:style-name="ce15">
            <text:p>Totaal</text:p>
          </table:table-cell>
          <table:table-cell office:value-type="string" table:style-name="ce15">
            <text:p>ZZV</text:p>
          </table:table-cell>
          <table:table-cell office:value-type="string" table:style-name="ce15">
            <text:p>ZMV</text:p>
          </table:table-cell>
          <table:table-cell office:value-type="string" table:style-name="ce15">
            <text:p>Totaal</text:p>
          </table:table-cell>
          <table:table-cell office:value-type="string" table:style-name="ce16">
            <text:p>met toegekend PGB</text:p>
          </table:table-cell>
          <table:table-cell office:value-type="string" table:style-name="ce16">
            <text:p>met declaratie AWBZ (excl behandeling, vervoer en toeslagen) en/of toegekend PGB</text:p>
          </table:table-cell>
          <table:table-cell office:value-type="string" table:style-name="ce16">
            <text:p>met eigen bijdrage AWBZ en/of toegekend PG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8-64 jaar</text:p>
          </table:table-cell>
          <table:table-cell office:value-type="float" office:value="154100" table:style-name="ce12">
            <text:p><text:s/>154 100<text:s/></text:p>
          </table:table-cell>
          <table:table-cell office:value-type="float" office:value="107030" table:style-name="ce12">
            <text:p><text:s/>107 030<text:s/></text:p>
          </table:table-cell>
          <table:table-cell office:value-type="float" office:value="247925" table:style-name="ce12">
            <text:p><text:s/>247 925<text:s/></text:p>
          </table:table-cell>
          <table:table-cell office:value-type="float" office:value="154845" table:style-name="ce12">
            <text:p><text:s/>154 845<text:s/></text:p>
          </table:table-cell>
          <table:table-cell office:value-type="float" office:value="109190" table:style-name="ce12">
            <text:p><text:s/>109 190<text:s/></text:p>
          </table:table-cell>
          <table:table-cell office:value-type="float" office:value="249350" table:style-name="ce12">
            <text:p><text:s/>249 350<text:s/></text:p>
          </table:table-cell>
          <table:table-cell office:value-type="float" office:value="62860" table:style-name="ce12">
            <text:p><text:s/>62 860<text:s/></text:p>
          </table:table-cell>
          <table:table-cell office:value-type="float" office:value="299655" table:style-name="ce12">
            <text:p><text:s/>299 655<text:s/></text:p>
          </table:table-cell>
          <table:table-cell office:value-type="float" office:value="300840" table:style-name="ce12">
            <text:p><text:s/>300 8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65-69 jaar</text:p>
          </table:table-cell>
          <table:table-cell office:value-type="float" office:value="34485" table:style-name="ce12">
            <text:p><text:s/>34 485<text:s/></text:p>
          </table:table-cell>
          <table:table-cell office:value-type="float" office:value="16200" table:style-name="ce12">
            <text:p><text:s/>16 200<text:s/></text:p>
          </table:table-cell>
          <table:table-cell office:value-type="float" office:value="46660" table:style-name="ce12">
            <text:p><text:s/>46 660<text:s/></text:p>
          </table:table-cell>
          <table:table-cell office:value-type="float" office:value="35705" table:style-name="ce12">
            <text:p><text:s/>35 705<text:s/></text:p>
          </table:table-cell>
          <table:table-cell office:value-type="float" office:value="16490" table:style-name="ce12">
            <text:p><text:s/>16 490<text:s/></text:p>
          </table:table-cell>
          <table:table-cell office:value-type="float" office:value="47840" table:style-name="ce12">
            <text:p><text:s/>47 840<text:s/></text:p>
          </table:table-cell>
          <table:table-cell office:value-type="float" office:value="5340" table:style-name="ce12">
            <text:p><text:s/>5 340<text:s/></text:p>
          </table:table-cell>
          <table:table-cell office:value-type="float" office:value="50820" table:style-name="ce12">
            <text:p><text:s/>50 820<text:s/></text:p>
          </table:table-cell>
          <table:table-cell office:value-type="float" office:value="51925" table:style-name="ce12">
            <text:p><text:s/>51 9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70-74 jaar</text:p>
          </table:table-cell>
          <table:table-cell office:value-type="float" office:value="46850" table:style-name="ce12">
            <text:p><text:s/>46 850<text:s/></text:p>
          </table:table-cell>
          <table:table-cell office:value-type="float" office:value="22460" table:style-name="ce12">
            <text:p><text:s/>22 460<text:s/></text:p>
          </table:table-cell>
          <table:table-cell office:value-type="float" office:value="62455" table:style-name="ce12">
            <text:p><text:s/>62 455<text:s/></text:p>
          </table:table-cell>
          <table:table-cell office:value-type="float" office:value="48375" table:style-name="ce12">
            <text:p><text:s/>48 375<text:s/></text:p>
          </table:table-cell>
          <table:table-cell office:value-type="float" office:value="22805" table:style-name="ce12">
            <text:p><text:s/>22 805<text:s/></text:p>
          </table:table-cell>
          <table:table-cell office:value-type="float" office:value="63945" table:style-name="ce12">
            <text:p><text:s/>63 945<text:s/></text:p>
          </table:table-cell>
          <table:table-cell office:value-type="float" office:value="4945" table:style-name="ce12">
            <text:p><text:s/>4 945<text:s/></text:p>
          </table:table-cell>
          <table:table-cell office:value-type="float" office:value="66265" table:style-name="ce12">
            <text:p><text:s/>66 265<text:s/></text:p>
          </table:table-cell>
          <table:table-cell office:value-type="float" office:value="67685" table:style-name="ce12">
            <text:p><text:s/>67 6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75-79 jaar</text:p>
          </table:table-cell>
          <table:table-cell office:value-type="float" office:value="71995" table:style-name="ce12">
            <text:p><text:s/>71 995<text:s/></text:p>
          </table:table-cell>
          <table:table-cell office:value-type="float" office:value="38135" table:style-name="ce12">
            <text:p><text:s/>38 135<text:s/></text:p>
          </table:table-cell>
          <table:table-cell office:value-type="float" office:value="97495" table:style-name="ce12">
            <text:p><text:s/>97 495<text:s/></text:p>
          </table:table-cell>
          <table:table-cell office:value-type="float" office:value="74040" table:style-name="ce12">
            <text:p><text:s/>74 040<text:s/></text:p>
          </table:table-cell>
          <table:table-cell office:value-type="float" office:value="38535" table:style-name="ce12">
            <text:p><text:s/>38 535<text:s/></text:p>
          </table:table-cell>
          <table:table-cell office:value-type="float" office:value="99295" table:style-name="ce12">
            <text:p><text:s/>99 295<text:s/></text:p>
          </table:table-cell>
          <table:table-cell office:value-type="float" office:value="4550" table:style-name="ce12">
            <text:p><text:s/>4 550<text:s/></text:p>
          </table:table-cell>
          <table:table-cell office:value-type="float" office:value="100645" table:style-name="ce12">
            <text:p><text:s/>100 645<text:s/></text:p>
          </table:table-cell>
          <table:table-cell office:value-type="float" office:value="102365" table:style-name="ce12">
            <text:p><text:s/>102 3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80-84 jaar</text:p>
          </table:table-cell>
          <table:table-cell office:value-type="float" office:value="91325" table:style-name="ce12">
            <text:p><text:s/>91 325<text:s/></text:p>
          </table:table-cell>
          <table:table-cell office:value-type="float" office:value="60800" table:style-name="ce12">
            <text:p><text:s/>60 800<text:s/></text:p>
          </table:table-cell>
          <table:table-cell office:value-type="float" office:value="133515" table:style-name="ce12">
            <text:p><text:s/>133 515<text:s/></text:p>
          </table:table-cell>
          <table:table-cell office:value-type="float" office:value="93635" table:style-name="ce12">
            <text:p><text:s/>93 635<text:s/></text:p>
          </table:table-cell>
          <table:table-cell office:value-type="float" office:value="61285" table:style-name="ce12">
            <text:p><text:s/>61 285<text:s/></text:p>
          </table:table-cell>
          <table:table-cell office:value-type="float" office:value="135490" table:style-name="ce12">
            <text:p><text:s/>135 490<text:s/></text:p>
          </table:table-cell>
          <table:table-cell office:value-type="float" office:value="4275" table:style-name="ce12">
            <text:p><text:s/>4 275<text:s/></text:p>
          </table:table-cell>
          <table:table-cell office:value-type="float" office:value="136265" table:style-name="ce12">
            <text:p><text:s/>136 265<text:s/></text:p>
          </table:table-cell>
          <table:table-cell office:value-type="float" office:value="138170" table:style-name="ce12">
            <text:p><text:s/>138 1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85 jaar en ouder</text:p>
          </table:table-cell>
          <table:table-cell office:value-type="float" office:value="110650" table:style-name="ce12">
            <text:p><text:s/>110 650<text:s/></text:p>
          </table:table-cell>
          <table:table-cell office:value-type="float" office:value="119145" table:style-name="ce12">
            <text:p><text:s/>119 145<text:s/></text:p>
          </table:table-cell>
          <table:table-cell office:value-type="float" office:value="203840" table:style-name="ce12">
            <text:p><text:s/>203 840<text:s/></text:p>
          </table:table-cell>
          <table:table-cell office:value-type="float" office:value="113125" table:style-name="ce12">
            <text:p><text:s/>113 125<text:s/></text:p>
          </table:table-cell>
          <table:table-cell office:value-type="float" office:value="120275" table:style-name="ce12">
            <text:p><text:s/>120 275<text:s/></text:p>
          </table:table-cell>
          <table:table-cell office:value-type="float" office:value="206065" table:style-name="ce12">
            <text:p><text:s/>206 065<text:s/></text:p>
          </table:table-cell>
          <table:table-cell office:value-type="float" office:value="5720" table:style-name="ce12">
            <text:p><text:s/>5 720<text:s/></text:p>
          </table:table-cell>
          <table:table-cell office:value-type="float" office:value="207385" table:style-name="ce12">
            <text:p><text:s/>207 385<text:s/></text:p>
          </table:table-cell>
          <table:table-cell office:value-type="float" office:value="209525" table:style-name="ce12">
            <text:p><text:s/>209 525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Tabel 2: Personen met eigen bijdrage AWBZ voor ZMV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number-columns-spanned="5" table:number-rows-spanned="1" table:style-name="ce17">
            <text:p>Aantal personen van 18 jaar en ouder met eigen bijdrage AWBZ ZMV in zorgjaar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13">
            <text:p>leeftijd op 1 januari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8-64 jaar</text:p>
          </table:table-cell>
          <table:table-cell office:value-type="float" office:value="94185" table:style-name="ce12">
            <text:p><text:s/>94 185<text:s/></text:p>
          </table:table-cell>
          <table:table-cell office:value-type="float" office:value="100030" table:style-name="ce12">
            <text:p><text:s/>100 030<text:s/></text:p>
          </table:table-cell>
          <table:table-cell office:value-type="float" office:value="106090" table:style-name="ce12">
            <text:p><text:s/>106 090<text:s/></text:p>
          </table:table-cell>
          <table:table-cell office:value-type="float" office:value="109190" table:style-name="ce12">
            <text:p><text:s/>109 190<text:s/></text:p>
          </table:table-cell>
          <table:table-cell office:value-type="float" office:value="103890" table:style-name="ce12">
            <text:p><text:s/>103 89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5-69 jaar</text:p>
          </table:table-cell>
          <table:table-cell office:value-type="float" office:value="13730" table:style-name="ce12">
            <text:p><text:s/>13 730<text:s/></text:p>
          </table:table-cell>
          <table:table-cell office:value-type="float" office:value="14635" table:style-name="ce12">
            <text:p><text:s/>14 635<text:s/></text:p>
          </table:table-cell>
          <table:table-cell office:value-type="float" office:value="14905" table:style-name="ce12">
            <text:p><text:s/>14 905<text:s/></text:p>
          </table:table-cell>
          <table:table-cell office:value-type="float" office:value="16490" table:style-name="ce12">
            <text:p><text:s/>16 490<text:s/></text:p>
          </table:table-cell>
          <table:table-cell office:value-type="float" office:value="13565" table:style-name="ce12">
            <text:p><text:s/>13 56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70-74 jaar</text:p>
          </table:table-cell>
          <table:table-cell office:value-type="float" office:value="21910" table:style-name="ce12">
            <text:p><text:s/>21 910<text:s/></text:p>
          </table:table-cell>
          <table:table-cell office:value-type="float" office:value="22235" table:style-name="ce12">
            <text:p><text:s/>22 235<text:s/></text:p>
          </table:table-cell>
          <table:table-cell office:value-type="float" office:value="22575" table:style-name="ce12">
            <text:p><text:s/>22 575<text:s/></text:p>
          </table:table-cell>
          <table:table-cell office:value-type="float" office:value="22805" table:style-name="ce12">
            <text:p><text:s/>22 805<text:s/></text:p>
          </table:table-cell>
          <table:table-cell office:value-type="float" office:value="16875" table:style-name="ce12">
            <text:p><text:s/>16 87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75-79 jaar</text:p>
          </table:table-cell>
          <table:table-cell office:value-type="float" office:value="40030" table:style-name="ce12">
            <text:p><text:s/>40 030<text:s/></text:p>
          </table:table-cell>
          <table:table-cell office:value-type="float" office:value="40205" table:style-name="ce12">
            <text:p><text:s/>40 205<text:s/></text:p>
          </table:table-cell>
          <table:table-cell office:value-type="float" office:value="39060" table:style-name="ce12">
            <text:p><text:s/>39 060<text:s/></text:p>
          </table:table-cell>
          <table:table-cell office:value-type="float" office:value="38535" table:style-name="ce12">
            <text:p><text:s/>38 535<text:s/></text:p>
          </table:table-cell>
          <table:table-cell office:value-type="float" office:value="28795" table:style-name="ce12">
            <text:p><text:s/>28 79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0-84 jaar</text:p>
          </table:table-cell>
          <table:table-cell office:value-type="float" office:value="60125" table:style-name="ce12">
            <text:p><text:s/>60 125<text:s/></text:p>
          </table:table-cell>
          <table:table-cell office:value-type="float" office:value="60815" table:style-name="ce12">
            <text:p><text:s/>60 815<text:s/></text:p>
          </table:table-cell>
          <table:table-cell office:value-type="float" office:value="61215" table:style-name="ce12">
            <text:p><text:s/>61 215<text:s/></text:p>
          </table:table-cell>
          <table:table-cell office:value-type="float" office:value="61285" table:style-name="ce12">
            <text:p><text:s/>61 285<text:s/></text:p>
          </table:table-cell>
          <table:table-cell office:value-type="float" office:value="50870" table:style-name="ce12">
            <text:p><text:s/>50 87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5 jaar en ouder</text:p>
          </table:table-cell>
          <table:table-cell office:value-type="float" office:value="111585" table:style-name="ce12">
            <text:p><text:s/>111 585<text:s/></text:p>
          </table:table-cell>
          <table:table-cell office:value-type="float" office:value="115240" table:style-name="ce12">
            <text:p><text:s/>115 240<text:s/></text:p>
          </table:table-cell>
          <table:table-cell office:value-type="float" office:value="117695" table:style-name="ce12">
            <text:p><text:s/>117 695<text:s/></text:p>
          </table:table-cell>
          <table:table-cell office:value-type="float" office:value="120275" table:style-name="ce12">
            <text:p><text:s/>120 275<text:s/></text:p>
          </table:table-cell>
          <table:table-cell office:value-type="float" office:value="111070" table:style-name="ce12">
            <text:p><text:s/>111 070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Toelichting" table:style-name="ta1">
        <table:table-column table:style-name="co5" table:number-columns-repeated="16384" table:default-cell-style-name="ce3"/>
        <table:table-row table:style-name="ro4">
          <table:table-cell office:value-type="string" table:style-name="ce2">
            <text:p>Toelichting bij "Personen met eigen bijdrage AWBZ en/of declaratie AWBZ en/of toegekend PGB"</text:p>
          </table:table-cell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5">
            <text:p>Levering: mei 2015</text:p>
          </table:table-cell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5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2">
            <text:p>Beschrijving van het onderzoek</text:p>
          </table:table-cell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Volwassen personen die een eigen bijdrage betaalden voor zorg zonder danwel met verblijf en/of waarvoor in het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verslagjaar een AWBZ-prestatie declaratie is opgevoerd (exclusief vervoer, toeslagen, de functies huishoudelijke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<text:s/>verzorging en behandeling) en/of een pgb toegekend hebben gekregen.<text:s/>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">
            <text:p>Van de personen die tot de populatie behoren is bekeken in welke leeftijdscategorie zij vielen op 1 januari van het verslagjaa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CAK: gegevens over de eigen bijdragen voor AWBZ-zorg.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Vektis: gegevens over de declaraties voor AWBZ-zorg en toegekend PGB.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PGB</text:p>
          </table:table-cell>
          <table:table-cell office:value-type="string" table:style-name="ce4">
            <text:p>persoonsgebonden budget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5">
            <text:p>zzv</text:p>
          </table:table-cell>
          <table:table-cell office:value-type="string" table:style-name="ce7">
            <text:p>zorg zonder verblijf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5">
            <text:p>zmv</text:p>
          </table:table-cell>
          <table:table-cell office:value-type="string" table:style-name="ce7">
            <text:p>zorg met verblijf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5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Sommeren van intramurale en extramurale clienten, ofwel zmv en zzv levert dubbeltellingen, gezien een persoon in één jaar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beide vormen van zorg kan ontvangen.<text:s/></text:p>
          </table:table-cell>
          <table:table-cell table:number-columns-repeated="13" table:style-name="ce4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2">
            <text:p>Bronvermelding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Bij publiceren van de data is bronvermelding verplicht: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5">
            <text:p>Bron: CBS, Monitor Langdurige Zorg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2">
            <text:p>Meer informatie<text:s/></text:p>
          </table:table-cell>
          <table:table-cell table:number-columns-repeated="13" table:style-name="ce4"/>
          <table:table-cell table:number-columns-repeated="16370"/>
        </table:table-row>
        <table:table-row table:style-name="ro5">
          <table:table-cell office:value-type="string" table:style-name="ce8">
            <text:p><text:a xlink:href="http://www.monitorlangdurigezorg.nl/">Zie www.monitorlangdurigezorg.nl</text:a>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2">
            <text:p>Verklaring van de in de tabel gebruikte symbolen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9">
            <text:p>niets (blank):</text:p>
          </table:table-cell>
          <table:table-cell office:value-type="string" table:style-name="ce10">
            <text:p>een cijfer kan op logische gronden niet voorkomen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. :</text:p>
          </table:table-cell>
          <table:table-cell office:value-type="string" table:style-name="ce10">
            <text:p>gegevens ontbreken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X :</text:p>
          </table:table-cell>
          <table:table-cell office:value-type="string" table:style-name="ce10">
            <text:p>geheim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– :</text:p>
          </table:table-cell>
          <table:table-cell office:value-type="string" table:style-name="ce10">
            <text:p>nihil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0 (0,0) :</text:p>
          </table:table-cell>
          <table:table-cell office:value-type="string" table:style-name="ce10">
            <text:p>het cijfer is kleiner dan de helft van de gekozen eenheid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* :</text:p>
          </table:table-cell>
          <table:table-cell office:value-type="string" table:style-name="ce10">
            <text:p>voorlopige cijfers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9">
            <text:p>** :</text:p>
          </table:table-cell>
          <table:table-cell office:value-type="string" table:style-name="ce10">
            <text:p>nader voorlopige cijfers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5">
            <text:p>De aantallen zijn afgerond op 5-tallen, hierdoor kan het voorkomen dat de totalen niet geheel overeenstemmen met de som der opgetelde getallen.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SS Inc. Export Facility</meta:initial-creator>
    <dc:creator>E.R.Schürmann</dc:creator>
    <meta:creation-date>2007-02-23T14:58:14Z</meta:creation-date>
    <dc:date>2015-06-02T14:15:02Z</dc:date>
    <meta:editing-duration>PT0S</meta:editing-duration>
  </office:meta>
</office:document-meta>
</file>