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3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0" table:style-name="ce4">
            <text:p>126 4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5" table:style-name="ce4">
            <text:p>24 49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60" table:style-name="ce4">
            <text:p>21 46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65" table:style-name="ce4">
            <text:p>22 86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75" table:style-name="ce4">
            <text:p>126 47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05" table:style-name="ce4">
            <text:p>24 505</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60" table:style-name="ce4">
            <text:p>8 66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95" table:style-name="ce4">
            <text:p>21 49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75" table:style-name="ce4">
            <text:p>22 87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5" table:style-name="ce4">
            <text:p>24 50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45" table:style-name="ce4">
            <text:p>21 54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0" table:style-name="ce4">
            <text:p>126 79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5" table:style-name="ce4">
            <text:p>24 60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0" table:style-name="ce4">
            <text:p>75 15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75" table:style-name="ce4">
            <text:p>21 57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0" table:style-name="ce4">
            <text:p>22 89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0" table:style-name="ce4">
            <text:p>126 96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5" table:style-name="ce4">
            <text:p>24 715</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5" table:style-name="ce4">
            <text:p>75 19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85" table:style-name="ce4">
            <text:p>21 58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0" table:style-name="ce4">
            <text:p>127 05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40" table:style-name="ce4">
            <text:p>24 84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0" table:style-name="ce4">
            <text:p>75 17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45" table:style-name="ce4">
            <text:p>21 64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0" table:style-name="ce4">
            <text:p>22 90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0" table:style-name="ce4">
            <text:p>127 09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70" table:style-name="ce4">
            <text:p>25 07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70" table:style-name="ce4">
            <text:p>8 77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65" table:style-name="ce4">
            <text:p>21 66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0" table:style-name="ce4">
            <text:p>127 11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60" table:style-name="ce4">
            <text:p>25 26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0" table:style-name="ce4">
            <text:p>8 76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10" table:style-name="ce4">
            <text:p>75 21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90" table:style-name="ce4">
            <text:p>21 69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0" table:style-name="ce4">
            <text:p>22 92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65" table:style-name="ce4">
            <text:p>127 06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0" table:style-name="ce4">
            <text:p>9 650</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75" table:style-name="ce4">
            <text:p>25 375</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35" table:style-name="ce4">
            <text:p>21 735</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0" table:style-name="ce4">
            <text:p>22 89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0" table:style-name="ce4">
            <text:p>127 05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10" table:style-name="ce4">
            <text:p>25 510</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65" table:style-name="ce4">
            <text:p>75 26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80" table:style-name="ce4">
            <text:p>21 78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0" table:style-name="ce4">
            <text:p>22 89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0" table:style-name="ce4">
            <text:p>127 07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55" table:style-name="ce4">
            <text:p>25 655</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5" table:style-name="ce4">
            <text:p>8 78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5" table:style-name="ce4">
            <text:p>75 28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00" table:style-name="ce4">
            <text:p>21 80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0" table:style-name="ce4">
            <text:p>127 02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90" table:style-name="ce4">
            <text:p>25 990</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0" table:style-name="ce4">
            <text:p>8 820</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40" table:style-name="ce4">
            <text:p>21 84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0" table:style-name="ce4">
            <text:p>22 95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0" table:style-name="ce4">
            <text:p>126 58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95" table:style-name="ce4">
            <text:p>26 395</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20" table:style-name="ce4">
            <text:p>75 220</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90" table:style-name="ce4">
            <text:p>21 89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0" table:style-name="ce4">
            <text:p>22 9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0" table:style-name="ce4">
            <text:p>125 57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0" table:style-name="ce4">
            <text:p>9 75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05" table:style-name="ce4">
            <text:p>26 705</text:p>
          </table:table-cell>
          <table:table-cell office:value-type="float" office:value="40" table:style-name="ce4">
            <text:p><text:s/>40</text:p>
          </table:table-cell>
          <table:table-cell office:value-type="float" office:value="835" table:style-name="ce4">
            <text:p><text:s/>83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85" table:style-name="ce4">
            <text:p>75 185</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45" table:style-name="ce4">
            <text:p>21 94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0" table:style-name="ce4">
            <text:p>124 21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85" table:style-name="ce4">
            <text:p>9 685</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95" table:style-name="ce4">
            <text:p>26 895</text:p>
          </table:table-cell>
          <table:table-cell office:value-type="float" office:value="25" table:style-name="ce4">
            <text:p><text:s/>25</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70" table:style-name="ce4">
            <text:p>8 77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90" table:style-name="ce4">
            <text:p>21 99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0" table:style-name="ce4">
            <text:p>123 260</text:p>
          </table:table-cell>
          <table:table-cell office:value-type="float" office:value="420" table:style-name="ce4">
            <text:p><text:s/>420</text:p>
          </table:table-cell>
          <table:table-cell office:value-type="float" office:value="405" table:style-name="ce4">
            <text:p><text:s/>405</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6995" table:style-name="ce4">
            <text:p>26 995</text:p>
          </table:table-cell>
          <table:table-cell office:value-type="float" office:value="10" table:style-name="ce4">
            <text:p><text:s/>10</text:p>
          </table:table-cell>
          <table:table-cell office:value-type="float" office:value="630" table:style-name="ce4">
            <text:p><text:s/>630</text:p>
          </table:table-cell>
          <table:table-cell office:value-type="float" office:value="100" table:style-name="ce4">
            <text:p><text:s/>100</text:p>
          </table:table-cell>
          <table:table-cell office:value-type="float" office:value="340" table:style-name="ce4">
            <text:p><text:s/>340</text:p>
          </table:table-cell>
          <table:table-cell office:value-type="float" office:value="300" table:style-name="ce4">
            <text:p><text:s/>300</text:p>
          </table:table-cell>
          <table:table-cell office:value-type="float" office:value="8765" table:style-name="ce4">
            <text:p>8 765</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0" table:style-name="ce4">
            <text:p>22 05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90" table:style-name="ce4">
            <text:p>122 490</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0" table:style-name="ce4">
            <text:p>9 65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85" table:style-name="ce4">
            <text:p>27 085</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0" table:style-name="ce4">
            <text:p>8 740</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95" table:style-name="ce4">
            <text:p>75 09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80" table:style-name="ce4">
            <text:p>22 08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90" table:style-name="ce4">
            <text:p>22 99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75" table:style-name="ce4">
            <text:p>122 17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25" table:style-name="ce4">
            <text:p>9 62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50" table:style-name="ce4">
            <text:p>27 150</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25" table:style-name="ce4">
            <text:p>8 72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25" table:style-name="ce4">
            <text:p>75 12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20" table:style-name="ce4">
            <text:p>22 12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5" table:style-name="ce4">
            <text:p>121 90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20" table:style-name="ce4">
            <text:p>27 120</text:p>
          </table:table-cell>
          <table:table-cell office:value-type="float" office:value="15" table:style-name="ce4">
            <text:p><text:s/>15</text:p>
          </table:table-cell>
          <table:table-cell office:value-type="float" office:value="430" table:style-name="ce4">
            <text:p><text:s/>430</text:p>
          </table:table-cell>
          <table:table-cell office:value-type="float" office:value="90" table:style-name="ce4">
            <text:p><text:s/>90</text:p>
          </table:table-cell>
          <table:table-cell office:value-type="float" office:value="445" table:style-name="ce4">
            <text:p><text:s/>445</text:p>
          </table:table-cell>
          <table:table-cell office:value-type="float" office:value="400" table:style-name="ce4">
            <text:p><text:s/>400</text:p>
          </table:table-cell>
          <table:table-cell office:value-type="float" office:value="8715" table:style-name="ce4">
            <text:p>8 715</text:p>
          </table:table-cell>
          <table:table-cell office:value-type="float" office:value="5" table:style-name="ce4">
            <text:p><text:s/>5</text:p>
          </table:table-cell>
          <table:table-cell office:value-type="float" office:value="20" table:style-name="ce4">
            <text:p><text:s/>2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35" table:style-name="ce4">
            <text:p>75 13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50" table:style-name="ce4">
            <text:p>22 15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90" table:style-name="ce4">
            <text:p>121 890</text:p>
          </table:table-cell>
          <table:table-cell office:value-type="float" office:value="475" table:style-name="ce4">
            <text:p><text:s/>475</text:p>
          </table:table-cell>
          <table:table-cell office:value-type="float" office:value="460" table:style-name="ce4">
            <text:p><text:s/>460</text:p>
          </table:table-cell>
          <table:table-cell office:value-type="float" office:value="360" table:style-name="ce4">
            <text:p><text:s/>360</text:p>
          </table:table-cell>
          <table:table-cell office:value-type="float" office:value="860" table:style-name="ce4">
            <text:p><text:s/>860</text:p>
          </table:table-cell>
          <table:table-cell office:value-type="float" office:value="25" table:style-name="ce4">
            <text:p><text:s/>25</text:p>
          </table:table-cell>
          <table:table-cell office:value-type="float" office:value="9650" table:style-name="ce4">
            <text:p>9 650</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25" table:style-name="ce4">
            <text:p>27 225</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00" table:style-name="ce4">
            <text:p>8 700</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95" table:style-name="ce4">
            <text:p>22 195</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70" table:style-name="ce4">
            <text:p>121 87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35" table:style-name="ce4">
            <text:p>9 63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05" table:style-name="ce4">
            <text:p>27 105</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80" table:style-name="ce4">
            <text:p>8 68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40" table:style-name="ce4">
            <text:p>75 14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85" table:style-name="ce4">
            <text:p>3 98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25" table:style-name="ce4">
            <text:p>22 22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5" table:style-name="ce4">
            <text:p>22 98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70" table:style-name="ce4">
            <text:p>121 870</text:p>
          </table:table-cell>
          <table:table-cell office:value-type="float" office:value="490" table:style-name="ce4">
            <text:p><text:s/>490</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05" table:style-name="ce4">
            <text:p>9 605</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7075" table:style-name="ce4">
            <text:p>27 075</text:p>
          </table:table-cell>
          <table:table-cell office:value-type="float" office:value="25" table:style-name="ce4">
            <text:p><text:s/>25</text:p>
          </table:table-cell>
          <table:table-cell office:value-type="float" office:value="495" table:style-name="ce4">
            <text:p><text:s/>495</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60" table:style-name="ce4">
            <text:p>8 660</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95" table:style-name="ce4">
            <text:p>75 19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05" table:style-name="ce4">
            <text:p>4 00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60" table:style-name="ce4">
            <text:p>22 26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190" table:style-name="ce4">
            <text:p>122 190</text:p>
          </table:table-cell>
          <table:table-cell office:value-type="float" office:value="650" table:style-name="ce4">
            <text:p><text:s/>650</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15" table:style-name="ce4">
            <text:p>9 61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895" table:style-name="ce4">
            <text:p>26 89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655" table:style-name="ce4">
            <text:p>8 65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20" table:style-name="ce4">
            <text:p>75 22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15" table:style-name="ce4">
            <text:p>4 0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80" table:style-name="ce4">
            <text:p>22 280</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50" table:style-name="ce4">
            <text:p>22 95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75" table:style-name="ce4">
            <text:p>122 475</text:p>
          </table:table-cell>
          <table:table-cell office:value-type="float" office:value="620" table:style-name="ce4">
            <text:p><text:s/>620</text:p>
          </table:table-cell>
          <table:table-cell office:value-type="float" office:value="610" table:style-name="ce4">
            <text:p><text:s/>610</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10" table:style-name="ce4">
            <text:p>9 61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10" table:style-name="ce4">
            <text:p>26 810</text:p>
          </table:table-cell>
          <table:table-cell office:value-type="float" office:value="20" table:style-name="ce4">
            <text:p><text:s/>20</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40" table:style-name="ce4">
            <text:p>8 64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45" table:style-name="ce4">
            <text:p>75 24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0" table:style-name="ce4">
            <text:p>4 02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05" table:style-name="ce4">
            <text:p>22 30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75" table:style-name="ce4">
            <text:p>122 775</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00" table:style-name="ce4">
            <text:p>9 60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695" table:style-name="ce4">
            <text:p>26 695</text:p>
          </table:table-cell>
          <table:table-cell office:value-type="float" office:value="20" table:style-name="ce4">
            <text:p><text:s/>20</text:p>
          </table:table-cell>
          <table:table-cell office:value-type="float" office:value="545" table:style-name="ce4">
            <text:p><text:s/>545</text:p>
          </table:table-cell>
          <table:table-cell office:value-type="float" office:value="65" table:style-name="ce4">
            <text:p><text:s/>65</text:p>
          </table:table-cell>
          <table:table-cell office:value-type="float" office:value="640" table:style-name="ce4">
            <text:p><text:s/>640</text:p>
          </table:table-cell>
          <table:table-cell office:value-type="float" office:value="585" table:style-name="ce4">
            <text:p><text:s/>585</text:p>
          </table:table-cell>
          <table:table-cell office:value-type="float" office:value="8630" table:style-name="ce4">
            <text:p>8 630</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270" table:style-name="ce4">
            <text:p>75 27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20" table:style-name="ce4">
            <text:p>22 32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20" table:style-name="ce4">
            <text:p>123 120</text:p>
          </table:table-cell>
          <table:table-cell office:value-type="float" office:value="660" table:style-name="ce4">
            <text:p><text:s/>660</text:p>
          </table:table-cell>
          <table:table-cell office:value-type="float" office:value="650" table:style-name="ce4">
            <text:p><text:s/>650</text:p>
          </table:table-cell>
          <table:table-cell office:value-type="float" office:value="450" table:style-name="ce4">
            <text:p><text:s/>450</text:p>
          </table:table-cell>
          <table:table-cell office:value-type="float" office:value="755" table:style-name="ce4">
            <text:p><text:s/>755</text:p>
          </table:table-cell>
          <table:table-cell office:value-type="float" office:value="40" table:style-name="ce4">
            <text:p><text:s/>40</text:p>
          </table:table-cell>
          <table:table-cell office:value-type="float" office:value="9590" table:style-name="ce4">
            <text:p>9 59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0" table:style-name="ce4">
            <text:p><text:s/>50</text:p>
          </table:table-cell>
          <table:table-cell office:value-type="float" office:value="26585" table:style-name="ce4">
            <text:p>26 585</text:p>
          </table:table-cell>
          <table:table-cell office:value-type="float" office:value="20" table:style-name="ce4">
            <text:p><text:s/>20</text:p>
          </table:table-cell>
          <table:table-cell office:value-type="float" office:value="580" table:style-name="ce4">
            <text:p><text:s/>580</text:p>
          </table:table-cell>
          <table:table-cell office:value-type="float" office:value="70" table:style-name="ce4">
            <text:p><text:s/>70</text:p>
          </table:table-cell>
          <table:table-cell office:value-type="float" office:value="700" table:style-name="ce4">
            <text:p><text:s/>700</text:p>
          </table:table-cell>
          <table:table-cell office:value-type="float" office:value="610" table:style-name="ce4">
            <text:p><text:s/>610</text:p>
          </table:table-cell>
          <table:table-cell office:value-type="float" office:value="8610" table:style-name="ce4">
            <text:p>8 610</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0" table:style-name="ce4">
            <text:p>4 0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15" table:style-name="ce4">
            <text:p>22 31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110" table:style-name="ce4">
            <text:p><text:s/>110</text:p>
          </table:table-cell>
          <table:table-cell office:value-type="float" office:value="60" table:style-name="ce4">
            <text:p><text:s/>60</text:p>
          </table:table-cell>
          <table:table-cell office:value-type="float" office:value="22920" table:style-name="ce4">
            <text:p>22 92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55" table:style-name="ce4">
            <text:p><text:s/>5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470" table:style-name="ce4">
            <text:p>123 470</text:p>
          </table:table-cell>
          <table:table-cell office:value-type="float" office:value="680" table:style-name="ce4">
            <text:p><text:s/>680</text:p>
          </table:table-cell>
          <table:table-cell office:value-type="float" office:value="670" table:style-name="ce4">
            <text:p><text:s/>670</text:p>
          </table:table-cell>
          <table:table-cell office:value-type="float" office:value="460" table:style-name="ce4">
            <text:p><text:s/>460</text:p>
          </table:table-cell>
          <table:table-cell office:value-type="float" office:value="735" table:style-name="ce4">
            <text:p><text:s/>735</text:p>
          </table:table-cell>
          <table:table-cell office:value-type="float" office:value="30" table:style-name="ce4">
            <text:p><text:s/>30</text:p>
          </table:table-cell>
          <table:table-cell office:value-type="float" office:value="9645" table:style-name="ce4">
            <text:p>9 645</text:p>
          </table:table-cell>
          <table:table-cell office:value-type="float" office:value="80" table:style-name="ce4">
            <text:p><text:s/>80</text:p>
          </table:table-cell>
          <table:table-cell office:value-type="float" office:value="60" table:style-name="ce4">
            <text:p><text:s/>6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05" table:style-name="ce4">
            <text:p>26 405</text:p>
          </table:table-cell>
          <table:table-cell office:value-type="float" office:value="30" table:style-name="ce4">
            <text:p><text:s/>30</text:p>
          </table:table-cell>
          <table:table-cell office:value-type="float" office:value="565" table:style-name="ce4">
            <text:p><text:s/>565</text:p>
          </table:table-cell>
          <table:table-cell office:value-type="float" office:value="65" table:style-name="ce4">
            <text:p><text:s/>65</text:p>
          </table:table-cell>
          <table:table-cell office:value-type="float" office:value="660" table:style-name="ce4">
            <text:p><text:s/>660</text:p>
          </table:table-cell>
          <table:table-cell office:value-type="float" office:value="600" table:style-name="ce4">
            <text:p><text:s/>600</text:p>
          </table:table-cell>
          <table:table-cell office:value-type="float" office:value="8590" table:style-name="ce4">
            <text:p>8 590</text:p>
          </table:table-cell>
          <table:table-cell office:value-type="float" office:value="10" table:style-name="ce4">
            <text:p><text:s/>10</text:p>
          </table:table-cell>
          <table:table-cell office:value-type="float" office:value="20" table:style-name="ce4">
            <text:p><text:s/>2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370" table:style-name="ce4">
            <text:p>75 370</text:p>
          </table:table-cell>
          <table:table-cell office:value-type="float" office:value="80" table:style-name="ce4">
            <text:p><text:s/>80</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0" table:style-name="ce4">
            <text:p>4 03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00" table:style-name="ce4">
            <text:p>22 300</text:p>
          </table:table-cell>
          <table:table-cell office:value-type="float" office:value="45" table:style-name="ce4">
            <text:p><text:s/>45</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9" table:style-name="ce4">
            <text:p><text:s/>29</text:p>
          </table:table-cell>
          <table:table-cell office:value-type="float" office:value="123860" table:style-name="ce4">
            <text:p>123 860</text:p>
          </table:table-cell>
          <table:table-cell office:value-type="float" office:value="680" table:style-name="ce4">
            <text:p><text:s/>680</text:p>
          </table:table-cell>
          <table:table-cell office:value-type="float" office:value="675" table:style-name="ce4">
            <text:p><text:s/>675</text:p>
          </table:table-cell>
          <table:table-cell office:value-type="float" office:value="475" table:style-name="ce4">
            <text:p><text:s/>475</text:p>
          </table:table-cell>
          <table:table-cell office:value-type="float" office:value="720" table:style-name="ce4">
            <text:p><text:s/>720</text:p>
          </table:table-cell>
          <table:table-cell office:value-type="float" office:value="25" table:style-name="ce4">
            <text:p><text:s/>25</text:p>
          </table:table-cell>
          <table:table-cell office:value-type="float" office:value="9665" table:style-name="ce4">
            <text:p>9 6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6325" table:style-name="ce4">
            <text:p>26 325</text:p>
          </table:table-cell>
          <table:table-cell office:value-type="float" office:value="20" table:style-name="ce4">
            <text:p><text:s/>20</text:p>
          </table:table-cell>
          <table:table-cell office:value-type="float" office:value="630" table:style-name="ce4">
            <text:p><text:s/>630</text:p>
          </table:table-cell>
          <table:table-cell office:value-type="float" office:value="55" table:style-name="ce4">
            <text:p><text:s/>55</text:p>
          </table:table-cell>
          <table:table-cell office:value-type="float" office:value="665" table:style-name="ce4">
            <text:p><text:s/>665</text:p>
          </table:table-cell>
          <table:table-cell office:value-type="float" office:value="600" table:style-name="ce4">
            <text:p><text:s/>600</text:p>
          </table:table-cell>
          <table:table-cell office:value-type="float" office:value="8560" table:style-name="ce4">
            <text:p>8 560</text:p>
          </table:table-cell>
          <table:table-cell office:value-type="float" office:value="5" table:style-name="ce4">
            <text:p><text:s/>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405" table:style-name="ce4">
            <text:p>75 4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25" table:style-name="ce4">
            <text:p>4 02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10" table:style-name="ce4">
            <text:p>22 31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880" table:style-name="ce4">
            <text:p>22 8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0" table:style-name="ce4">
            <text:p><text:s/>30</text:p>
          </table:table-cell>
          <table:table-cell office:value-type="float" office:value="124290" table:style-name="ce4">
            <text:p>124 290</text:p>
          </table:table-cell>
          <table:table-cell office:value-type="float" office:value="680" table:style-name="ce4">
            <text:p><text:s/>680</text:p>
          </table:table-cell>
          <table:table-cell office:value-type="float" office:value="670" table:style-name="ce4">
            <text:p><text:s/>670</text:p>
          </table:table-cell>
          <table:table-cell office:value-type="float" office:value="495" table:style-name="ce4">
            <text:p><text:s/>495</text:p>
          </table:table-cell>
          <table:table-cell office:value-type="float" office:value="760" table:style-name="ce4">
            <text:p><text:s/>760</text:p>
          </table:table-cell>
          <table:table-cell office:value-type="float" office:value="30" table:style-name="ce4">
            <text:p><text:s/>30</text:p>
          </table:table-cell>
          <table:table-cell office:value-type="float" office:value="9650" table:style-name="ce4">
            <text:p>9 6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190" table:style-name="ce4">
            <text:p>26 190</text:p>
          </table:table-cell>
          <table:table-cell office:value-type="float" office:value="15" table:style-name="ce4">
            <text:p><text:s/>15</text:p>
          </table:table-cell>
          <table:table-cell office:value-type="float" office:value="570" table:style-name="ce4">
            <text:p><text:s/>570</text:p>
          </table:table-cell>
          <table:table-cell office:value-type="float" office:value="75" table:style-name="ce4">
            <text:p><text:s/>75</text:p>
          </table:table-cell>
          <table:table-cell office:value-type="float" office:value="615" table:style-name="ce4">
            <text:p><text:s/>615</text:p>
          </table:table-cell>
          <table:table-cell office:value-type="float" office:value="575" table:style-name="ce4">
            <text:p><text:s/>575</text:p>
          </table:table-cell>
          <table:table-cell office:value-type="float" office:value="8520" table:style-name="ce4">
            <text:p>8 520</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75445" table:style-name="ce4">
            <text:p>75 445</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20" table:style-name="ce4">
            <text:p>4 0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15" table:style-name="ce4">
            <text:p>22 31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860" table:style-name="ce4">
            <text:p>22 86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630" table:style-name="ce4">
            <text:p>124 630</text:p>
          </table:table-cell>
          <table:table-cell office:value-type="float" office:value="645" table:style-name="ce4">
            <text:p><text:s/>645</text:p>
          </table:table-cell>
          <table:table-cell office:value-type="float" office:value="640" table:style-name="ce4">
            <text:p><text:s/>640</text:p>
          </table:table-cell>
          <table:table-cell office:value-type="float" office:value="485" table:style-name="ce4">
            <text:p><text:s/>485</text:p>
          </table:table-cell>
          <table:table-cell office:value-type="float" office:value="740" table:style-name="ce4">
            <text:p><text:s/>740</text:p>
          </table:table-cell>
          <table:table-cell office:value-type="float" office:value="35" table:style-name="ce4">
            <text:p><text:s/>35</text:p>
          </table:table-cell>
          <table:table-cell office:value-type="float" office:value="9645" table:style-name="ce4">
            <text:p>9 64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105" table:style-name="ce4">
            <text:p>26 105</text:p>
          </table:table-cell>
          <table:table-cell office:value-type="float" office:value="20" table:style-name="ce4">
            <text:p><text:s/>20</text:p>
          </table:table-cell>
          <table:table-cell office:value-type="float" office:value="585" table:style-name="ce4">
            <text:p><text:s/>585</text:p>
          </table:table-cell>
          <table:table-cell office:value-type="float" office:value="80" table:style-name="ce4">
            <text:p><text:s/>80</text:p>
          </table:table-cell>
          <table:table-cell office:value-type="float" office:value="520" table:style-name="ce4">
            <text:p><text:s/>520</text:p>
          </table:table-cell>
          <table:table-cell office:value-type="float" office:value="475" table:style-name="ce4">
            <text:p><text:s/>475</text:p>
          </table:table-cell>
          <table:table-cell office:value-type="float" office:value="8495" table:style-name="ce4">
            <text:p>8 49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470" table:style-name="ce4">
            <text:p>75 470</text:p>
          </table:table-cell>
          <table:table-cell office:value-type="float" office:value="50" table:style-name="ce4">
            <text:p><text:s/>50</text:p>
          </table:table-cell>
          <table:table-cell office:value-type="float" office:value="50" table:style-name="ce4">
            <text:p><text:s/>5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05" table:style-name="ce4">
            <text:p>22 30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45" table:style-name="ce4">
            <text:p>22 84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0" table:style-name="ce4">
            <text:p><text:s/>50</text:p>
          </table:table-cell>
          <table:table-cell office:value-type="float" office:value="20" table:style-name="ce4">
            <text:p><text:s/>20</text:p>
          </table:table-cell>
          <table:table-cell table:number-columns-repeated="16335"/>
        </table:table-row>
        <table:table-row table:style-name="ro1">
          <table:table-cell office:value-type="float" office:value="32" table:style-name="ce4">
            <text:p><text:s/>32</text:p>
          </table:table-cell>
          <table:table-cell office:value-type="float" office:value="124800" table:style-name="ce4">
            <text:p>124 800</text:p>
          </table:table-cell>
          <table:table-cell office:value-type="float" office:value="530" table:style-name="ce4">
            <text:p><text:s/>530</text:p>
          </table:table-cell>
          <table:table-cell office:value-type="float" office:value="520" table:style-name="ce4">
            <text:p><text:s/>520</text:p>
          </table:table-cell>
          <table:table-cell office:value-type="float" office:value="410" table:style-name="ce4">
            <text:p><text:s/>410</text:p>
          </table:table-cell>
          <table:table-cell office:value-type="float" office:value="735" table:style-name="ce4">
            <text:p><text:s/>735</text:p>
          </table:table-cell>
          <table:table-cell office:value-type="float" office:value="25" table:style-name="ce4">
            <text:p><text:s/>25</text:p>
          </table:table-cell>
          <table:table-cell office:value-type="float" office:value="9640" table:style-name="ce4">
            <text:p>9 64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26015" table:style-name="ce4">
            <text:p>26 015</text:p>
          </table:table-cell>
          <table:table-cell office:value-type="float" office:value="20" table:style-name="ce4">
            <text:p><text:s/>20</text:p>
          </table:table-cell>
          <table:table-cell office:value-type="float" office:value="495" table:style-name="ce4">
            <text:p><text:s/>495</text:p>
          </table:table-cell>
          <table:table-cell office:value-type="float" office:value="65" table:style-name="ce4">
            <text:p><text:s/>65</text:p>
          </table:table-cell>
          <table:table-cell office:value-type="float" office:value="510" table:style-name="ce4">
            <text:p><text:s/>510</text:p>
          </table:table-cell>
          <table:table-cell office:value-type="float" office:value="455" table:style-name="ce4">
            <text:p><text:s/>455</text:p>
          </table:table-cell>
          <table:table-cell office:value-type="float" office:value="8455" table:style-name="ce4">
            <text:p>8 45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office:value-type="float" office:value="5" table:style-name="ce4">
            <text:p><text:s/>5</text:p>
          </table:table-cell>
          <table:table-cell office:value-type="float" office:value="75510" table:style-name="ce4">
            <text:p>75 510</text:p>
          </table:table-cell>
          <table:table-cell office:value-type="float" office:value="65" table:style-name="ce4">
            <text:p><text:s/>65</text:p>
          </table:table-cell>
          <table:table-cell office:value-type="float" office:value="65" table:style-name="ce4">
            <text:p><text:s/>65</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4035" table:style-name="ce4">
            <text:p>4 03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10" table:style-name="ce4">
            <text:p>22 310</text:p>
          </table:table-cell>
          <table:table-cell office:value-type="float" office:value="30" table:style-name="ce4">
            <text:p><text:s/>3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2800" table:style-name="ce4">
            <text:p>22 80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number-rows-repeated="30" table:style-name="ro1">
          <table:table-cell table:number-columns-repeated="49" table:style-name="ce5"/>
          <table:table-cell table:number-columns-repeated="16335"/>
        </table:table-row>
        <table:table-row table:style-name="ro6">
          <table:table-cell table:number-columns-repeated="16384"/>
        </table:table-row>
        <table:table-row table:number-rows-repeated="13" table:style-name="ro1">
          <table:table-cell table:style-name="ce1"/>
          <table:table-cell table:number-columns-repeated="48" table:style-name="ce6"/>
          <table:table-cell table:number-columns-repeated="16335"/>
        </table:table-row>
        <table:table-row table:number-rows-repeated="18" table:style-name="ro1">
          <table:table-cell/>
          <table:table-cell table:number-columns-repeated="48" table:style-name="ce6"/>
          <table:table-cell table:number-columns-repeated="16335"/>
        </table:table-row>
        <table:table-row table:style-name="ro1">
          <table:table-cell/>
          <table:table-cell table:style-name="ce6"/>
          <table:table-cell table:number-columns-repeated="16382" table:style-name="ce1"/>
        </table:table-row>
        <table:table-row table:number-rows-repeated="1048477" table:style-name="ro6">
          <table:table-cell table:number-columns-repeated="16384"/>
        </table:table-row>
      </table:table>
      <table:table table:name="Toelichting" table:style-name="ta1">
        <table:table-column table:style-name="co3" table:default-cell-style-name="ce10"/>
        <table:table-column table:style-name="co2" table:number-columns-repeated="16383" table:default-cell-style-name="ce10"/>
        <table:table-row table:style-name="ro7">
          <table:table-cell office:value-type="string" table:style-name="ce9">
            <text:p>Toelichting maatwerkverzoek "Personen met bijdrageplichtig Wlz-gebruik VV en GHZ naar leveringsvorm en in- en uitstroom, 2020*".</text:p>
          </table:table-cell>
          <table:table-cell table:number-columns-repeated="16383" table:style-name="ce10"/>
        </table:table-row>
        <table:table-row table:style-name="ro8">
          <table:table-cell office:value-type="string" table:style-name="ce11">
            <text:p>Levering: 21 augustus 2020</text:p>
          </table:table-cell>
          <table:table-cell table:number-columns-repeated="16383" table:style-name="ce10"/>
        </table:table-row>
        <table:table-row table:style-name="ro8">
          <table:table-cell table:style-name="ce11"/>
          <table:table-cell table:number-columns-repeated="16383" table:style-name="ce10"/>
        </table:table-row>
        <table:table-row table:style-name="ro9">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8">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8">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10">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9 augustus 2020.</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10"/>
          <table:table-cell table:number-columns-repeated="16368" table:style-name="ce15"/>
        </table:table-row>
        <table:table-row table:style-name="ro12">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0"/>
          <table:table-cell table:number-columns-repeated="16367" table:style-name="ce15"/>
        </table:table-row>
        <table:table-row table:style-name="ro14">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9">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9">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9">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5">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0-08-20T07:39:58Z</dc:date>
    <meta:editing-duration>PT0S</meta:editing-duration>
  </office:meta>
</office:document-meta>
</file>