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3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0" table:style-name="ce4">
            <text:p>126 4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5" table:style-name="ce4">
            <text:p>24 49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65" table:style-name="ce4">
            <text:p>21 46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65" table:style-name="ce4">
            <text:p>22 86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75" table:style-name="ce4">
            <text:p>126 47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05" table:style-name="ce4">
            <text:p>24 505</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60" table:style-name="ce4">
            <text:p>8 66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00" table:style-name="ce4">
            <text:p>21 50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75" table:style-name="ce4">
            <text:p>22 87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5" table:style-name="ce4">
            <text:p>24 50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700" table:style-name="ce4">
            <text:p>8 70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45" table:style-name="ce4">
            <text:p>21 54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0" table:style-name="ce4">
            <text:p>126 79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5" table:style-name="ce4">
            <text:p>24 60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5" table:style-name="ce4">
            <text:p>8 715</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0" table:style-name="ce4">
            <text:p>75 15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80" table:style-name="ce4">
            <text:p>21 58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0" table:style-name="ce4">
            <text:p>22 89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0" table:style-name="ce4">
            <text:p>126 96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5" table:style-name="ce4">
            <text:p>24 715</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5" table:style-name="ce4">
            <text:p>8 745</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5" table:style-name="ce4">
            <text:p>75 19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85" table:style-name="ce4">
            <text:p>21 58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35" table:style-name="ce4">
            <text:p><text:s/>35</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0" table:style-name="ce4">
            <text:p>127 05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45" table:style-name="ce4">
            <text:p>24 84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5" table:style-name="ce4">
            <text:p>75 17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50" table:style-name="ce4">
            <text:p>21 65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00" table:style-name="ce4">
            <text:p>22 90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0" table:style-name="ce4">
            <text:p>127 09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75" table:style-name="ce4">
            <text:p>25 07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70" table:style-name="ce4">
            <text:p>21 67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5" table:style-name="ce4">
            <text:p>127 11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65" table:style-name="ce4">
            <text:p>25 265</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5" table:style-name="ce4">
            <text:p>8 765</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10" table:style-name="ce4">
            <text:p>75 21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95" table:style-name="ce4">
            <text:p>21 69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0" table:style-name="ce4">
            <text:p>22 92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0" table:style-name="ce4">
            <text:p>127 07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0" table:style-name="ce4">
            <text:p>9 650</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80" table:style-name="ce4">
            <text:p>25 38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40" table:style-name="ce4">
            <text:p>21 740</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0" table:style-name="ce4">
            <text:p>22 89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0" table:style-name="ce4">
            <text:p>127 05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15" table:style-name="ce4">
            <text:p>25 51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0" table:style-name="ce4">
            <text:p>8 79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0" table:style-name="ce4">
            <text:p>75 27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85" table:style-name="ce4">
            <text:p>21 78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0" table:style-name="ce4">
            <text:p>22 89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0" table:style-name="ce4">
            <text:p>127 07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60" table:style-name="ce4">
            <text:p>25 660</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0" table:style-name="ce4">
            <text:p>8 790</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5" table:style-name="ce4">
            <text:p>75 28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05" table:style-name="ce4">
            <text:p>21 80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0" table:style-name="ce4">
            <text:p>127 02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95" table:style-name="ce4">
            <text:p>25 995</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5" table:style-name="ce4">
            <text:p>8 825</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45" table:style-name="ce4">
            <text:p>21 845</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0" table:style-name="ce4">
            <text:p>22 95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0" table:style-name="ce4">
            <text:p>126 58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00" table:style-name="ce4">
            <text:p>26 400</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25" table:style-name="ce4">
            <text:p>8 82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70" table:style-name="ce4">
            <text:p><text:s/>70</text:p>
          </table:table-cell>
          <table:table-cell office:value-type="float" office:value="25" table:style-name="ce4">
            <text:p><text:s/>25</text:p>
          </table:table-cell>
          <table:table-cell office:value-type="float" office:value="75225" table:style-name="ce4">
            <text:p>75 22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95" table:style-name="ce4">
            <text:p>21 89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0" table:style-name="ce4">
            <text:p>125 57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0" table:style-name="ce4">
            <text:p>9 75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15" table:style-name="ce4">
            <text:p>26 715</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95" table:style-name="ce4">
            <text:p>8 795</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85" table:style-name="ce4">
            <text:p>75 185</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50" table:style-name="ce4">
            <text:p>21 950</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0" table:style-name="ce4">
            <text:p>124 21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85" table:style-name="ce4">
            <text:p>9 685</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05" table:style-name="ce4">
            <text:p>26 905</text:p>
          </table:table-cell>
          <table:table-cell office:value-type="float" office:value="25" table:style-name="ce4">
            <text:p><text:s/>25</text:p>
          </table:table-cell>
          <table:table-cell office:value-type="float" office:value="605" table:style-name="ce4">
            <text:p><text:s/>605</text:p>
          </table:table-cell>
          <table:table-cell office:value-type="float" office:value="110" table:style-name="ce4">
            <text:p><text:s/>110</text:p>
          </table:table-cell>
          <table:table-cell office:value-type="float" office:value="430" table:style-name="ce4">
            <text:p><text:s/>430</text:p>
          </table:table-cell>
          <table:table-cell office:value-type="float" office:value="375" table:style-name="ce4">
            <text:p><text:s/>375</text:p>
          </table:table-cell>
          <table:table-cell office:value-type="float" office:value="8775" table:style-name="ce4">
            <text:p>8 775</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95" table:style-name="ce4">
            <text:p>21 995</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5" table:style-name="ce4">
            <text:p>123 26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10" table:style-name="ce4">
            <text:p>27 010</text:p>
          </table:table-cell>
          <table:table-cell office:value-type="float" office:value="10" table:style-name="ce4">
            <text:p><text:s/>10</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75" table:style-name="ce4">
            <text:p>8 77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5" table:style-name="ce4">
            <text:p>22 05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95" table:style-name="ce4">
            <text:p>122 49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5" table:style-name="ce4">
            <text:p>9 65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95" table:style-name="ce4">
            <text:p>27 095</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55" table:style-name="ce4">
            <text:p>8 755</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95" table:style-name="ce4">
            <text:p>75 09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85" table:style-name="ce4">
            <text:p>22 08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3000" table:style-name="ce4">
            <text:p>23 00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75" table:style-name="ce4">
            <text:p>122 17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0" table:style-name="ce4">
            <text:p>9 63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60" table:style-name="ce4">
            <text:p>27 160</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40" table:style-name="ce4">
            <text:p>8 7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30" table:style-name="ce4">
            <text:p>75 13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25" table:style-name="ce4">
            <text:p>22 125</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3000" table:style-name="ce4">
            <text:p>23 00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5" table:style-name="ce4">
            <text:p>121 90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45" table:style-name="ce4">
            <text:p>9 64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35" table:style-name="ce4">
            <text:p>27 135</text:p>
          </table:table-cell>
          <table:table-cell office:value-type="float" office:value="15" table:style-name="ce4">
            <text:p><text:s/>15</text:p>
          </table:table-cell>
          <table:table-cell office:value-type="float" office:value="430" table:style-name="ce4">
            <text:p><text:s/>430</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30" table:style-name="ce4">
            <text:p>8 730</text:p>
          </table:table-cell>
          <table:table-cell office:value-type="float" office:value="5" table:style-name="ce4">
            <text:p><text:s/>5</text:p>
          </table:table-cell>
          <table:table-cell office:value-type="float" office:value="20" table:style-name="ce4">
            <text:p><text:s/>2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40" table:style-name="ce4">
            <text:p>75 14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55" table:style-name="ce4">
            <text:p>22 15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95" table:style-name="ce4">
            <text:p>121 89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55" table:style-name="ce4">
            <text:p>9 65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35" table:style-name="ce4">
            <text:p>27 235</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15" table:style-name="ce4">
            <text:p>8 715</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90" table:style-name="ce4">
            <text:p>3 99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75" table:style-name="ce4">
            <text:p>121 875</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40" table:style-name="ce4">
            <text:p>9 64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15" table:style-name="ce4">
            <text:p>27 115</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95" table:style-name="ce4">
            <text:p>8 69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40" table:style-name="ce4">
            <text:p>75 14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35" table:style-name="ce4">
            <text:p>22 23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5" table:style-name="ce4">
            <text:p>22 98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75" table:style-name="ce4">
            <text:p>121 875</text:p>
          </table:table-cell>
          <table:table-cell office:value-type="float" office:value="490" table:style-name="ce4">
            <text:p><text:s/>490</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10" table:style-name="ce4">
            <text:p>9 61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7090" table:style-name="ce4">
            <text:p>27 09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00" table:style-name="ce4">
            <text:p>75 20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70" table:style-name="ce4">
            <text:p>22 27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00" table:style-name="ce4">
            <text:p>122 20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0" table:style-name="ce4">
            <text:p>9 62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05" table:style-name="ce4">
            <text:p>26 90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680" table:style-name="ce4">
            <text:p>8 68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25" table:style-name="ce4">
            <text:p>75 225</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95" table:style-name="ce4">
            <text:p>22 29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60" table:style-name="ce4">
            <text:p>22 960</text:p>
          </table:table-cell>
          <table:table-cell office:value-type="float" office:value="10" table:style-name="ce4">
            <text:p><text:s/>10</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80" table:style-name="ce4">
            <text:p>122 480</text:p>
          </table:table-cell>
          <table:table-cell office:value-type="float" office:value="620" table:style-name="ce4">
            <text:p><text:s/>620</text:p>
          </table:table-cell>
          <table:table-cell office:value-type="float" office:value="610" table:style-name="ce4">
            <text:p><text:s/>610</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15" table:style-name="ce4">
            <text:p>9 61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25" table:style-name="ce4">
            <text:p>26 825</text:p>
          </table:table-cell>
          <table:table-cell office:value-type="float" office:value="20" table:style-name="ce4">
            <text:p><text:s/>20</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70" table:style-name="ce4">
            <text:p>8 670</text:p>
          </table:table-cell>
          <table:table-cell office:value-type="float" office:value="10" table:style-name="ce4">
            <text:p><text:s/>10</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15" table:style-name="ce4">
            <text:p>22 31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85" table:style-name="ce4">
            <text:p>122 785</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05" table:style-name="ce4">
            <text:p>9 60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15" table:style-name="ce4">
            <text:p>26 715</text:p>
          </table:table-cell>
          <table:table-cell office:value-type="float" office:value="20" table:style-name="ce4">
            <text:p><text:s/>20</text:p>
          </table:table-cell>
          <table:table-cell office:value-type="float" office:value="550" table:style-name="ce4">
            <text:p><text:s/>550</text:p>
          </table:table-cell>
          <table:table-cell office:value-type="float" office:value="65" table:style-name="ce4">
            <text:p><text:s/>65</text:p>
          </table:table-cell>
          <table:table-cell office:value-type="float" office:value="645" table:style-name="ce4">
            <text:p><text:s/>645</text:p>
          </table:table-cell>
          <table:table-cell office:value-type="float" office:value="590" table:style-name="ce4">
            <text:p><text:s/>590</text:p>
          </table:table-cell>
          <table:table-cell office:value-type="float" office:value="8660" table:style-name="ce4">
            <text:p>8 660</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5" table:style-name="ce4">
            <text:p>22 33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30" table:style-name="ce4">
            <text:p>123 130</text:p>
          </table:table-cell>
          <table:table-cell office:value-type="float" office:value="665" table:style-name="ce4">
            <text:p><text:s/>665</text:p>
          </table:table-cell>
          <table:table-cell office:value-type="float" office:value="650" table:style-name="ce4">
            <text:p><text:s/>650</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595" table:style-name="ce4">
            <text:p>9 59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00" table:style-name="ce4">
            <text:p>26 600</text:p>
          </table:table-cell>
          <table:table-cell office:value-type="float" office:value="20" table:style-name="ce4">
            <text:p><text:s/>20</text:p>
          </table:table-cell>
          <table:table-cell office:value-type="float" office:value="580" table:style-name="ce4">
            <text:p><text:s/>580</text:p>
          </table:table-cell>
          <table:table-cell office:value-type="float" office:value="70" table:style-name="ce4">
            <text:p><text:s/>70</text:p>
          </table:table-cell>
          <table:table-cell office:value-type="float" office:value="700" table:style-name="ce4">
            <text:p><text:s/>700</text:p>
          </table:table-cell>
          <table:table-cell office:value-type="float" office:value="610" table:style-name="ce4">
            <text:p><text:s/>610</text:p>
          </table:table-cell>
          <table:table-cell office:value-type="float" office:value="8650" table:style-name="ce4">
            <text:p>8 650</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310" table:style-name="ce4">
            <text:p>75 31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35" table:style-name="ce4">
            <text:p>22 33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0" table:style-name="ce4">
            <text:p><text:s/>110</text:p>
          </table:table-cell>
          <table:table-cell office:value-type="float" office:value="60" table:style-name="ce4">
            <text:p><text:s/>60</text:p>
          </table:table-cell>
          <table:table-cell office:value-type="float" office:value="22930" table:style-name="ce4">
            <text:p>22 93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60" table:style-name="ce4">
            <text:p><text:s/>60</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485" table:style-name="ce4">
            <text:p>123 485</text:p>
          </table:table-cell>
          <table:table-cell office:value-type="float" office:value="685" table:style-name="ce4">
            <text:p><text:s/>685</text:p>
          </table:table-cell>
          <table:table-cell office:value-type="float" office:value="675" table:style-name="ce4">
            <text:p><text:s/>675</text:p>
          </table:table-cell>
          <table:table-cell office:value-type="float" office:value="465" table:style-name="ce4">
            <text:p><text:s/>465</text:p>
          </table:table-cell>
          <table:table-cell office:value-type="float" office:value="735" table:style-name="ce4">
            <text:p><text:s/>735</text:p>
          </table:table-cell>
          <table:table-cell office:value-type="float" office:value="30" table:style-name="ce4">
            <text:p><text:s/>30</text:p>
          </table:table-cell>
          <table:table-cell office:value-type="float" office:value="9655" table:style-name="ce4">
            <text:p>9 655</text:p>
          </table:table-cell>
          <table:table-cell office:value-type="float" office:value="80" table:style-name="ce4">
            <text:p><text:s/>8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25" table:style-name="ce4">
            <text:p>26 425</text:p>
          </table:table-cell>
          <table:table-cell office:value-type="float" office:value="30" table:style-name="ce4">
            <text:p><text:s/>30</text:p>
          </table:table-cell>
          <table:table-cell office:value-type="float" office:value="570" table:style-name="ce4">
            <text:p><text:s/>570</text:p>
          </table:table-cell>
          <table:table-cell office:value-type="float" office:value="65" table:style-name="ce4">
            <text:p><text:s/>65</text:p>
          </table:table-cell>
          <table:table-cell office:value-type="float" office:value="665" table:style-name="ce4">
            <text:p><text:s/>665</text:p>
          </table:table-cell>
          <table:table-cell office:value-type="float" office:value="605" table:style-name="ce4">
            <text:p><text:s/>605</text:p>
          </table:table-cell>
          <table:table-cell office:value-type="float" office:value="8635" table:style-name="ce4">
            <text:p>8 635</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380" table:style-name="ce4">
            <text:p>75 380</text:p>
          </table:table-cell>
          <table:table-cell office:value-type="float" office:value="80" table:style-name="ce4">
            <text:p><text:s/>80</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25" table:style-name="ce4">
            <text:p>22 325</text:p>
          </table:table-cell>
          <table:table-cell office:value-type="float" office:value="50" table:style-name="ce4">
            <text:p><text:s/>5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0" table:style-name="ce4">
            <text:p>22 910</text:p>
          </table:table-cell>
          <table:table-cell office:value-type="float" office:value="30" table:style-name="ce4">
            <text:p><text:s/>30</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29" table:style-name="ce4">
            <text:p><text:s/>29</text:p>
          </table:table-cell>
          <table:table-cell office:value-type="float" office:value="123880" table:style-name="ce4">
            <text:p>123 880</text:p>
          </table:table-cell>
          <table:table-cell office:value-type="float" office:value="685" table:style-name="ce4">
            <text:p><text:s/>685</text:p>
          </table:table-cell>
          <table:table-cell office:value-type="float" office:value="675" table:style-name="ce4">
            <text:p><text:s/>67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675" table:style-name="ce4">
            <text:p>9 67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6350" table:style-name="ce4">
            <text:p>26 350</text:p>
          </table:table-cell>
          <table:table-cell office:value-type="float" office:value="20" table:style-name="ce4">
            <text:p><text:s/>20</text:p>
          </table:table-cell>
          <table:table-cell office:value-type="float" office:value="640" table:style-name="ce4">
            <text:p><text:s/>640</text:p>
          </table:table-cell>
          <table:table-cell office:value-type="float" office:value="55" table:style-name="ce4">
            <text:p><text:s/>55</text:p>
          </table:table-cell>
          <table:table-cell office:value-type="float" office:value="670" table:style-name="ce4">
            <text:p><text:s/>670</text:p>
          </table:table-cell>
          <table:table-cell office:value-type="float" office:value="605" table:style-name="ce4">
            <text:p><text:s/>605</text:p>
          </table:table-cell>
          <table:table-cell office:value-type="float" office:value="8615" table:style-name="ce4">
            <text:p>8 615</text:p>
          </table:table-cell>
          <table:table-cell office:value-type="float" office:value="5" table:style-name="ce4">
            <text:p><text:s/>5</text:p>
          </table:table-cell>
          <table:table-cell office:value-type="float" office:value="15" table:style-name="ce4">
            <text:p><text:s/>15</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415" table:style-name="ce4">
            <text:p>75 41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0" table:style-name="ce4">
            <text:p>4 03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45" table:style-name="ce4">
            <text:p>22 345</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85" table:style-name="ce4">
            <text:p>22 885</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20" table:style-name="ce4">
            <text:p>124 320</text:p>
          </table:table-cell>
          <table:table-cell office:value-type="float" office:value="690" table:style-name="ce4">
            <text:p><text:s/>690</text:p>
          </table:table-cell>
          <table:table-cell office:value-type="float" office:value="680" table:style-name="ce4">
            <text:p><text:s/>680</text:p>
          </table:table-cell>
          <table:table-cell office:value-type="float" office:value="495" table:style-name="ce4">
            <text:p><text:s/>495</text:p>
          </table:table-cell>
          <table:table-cell office:value-type="float" office:value="760" table:style-name="ce4">
            <text:p><text:s/>760</text:p>
          </table:table-cell>
          <table:table-cell office:value-type="float" office:value="30" table:style-name="ce4">
            <text:p><text:s/>30</text:p>
          </table:table-cell>
          <table:table-cell office:value-type="float" office:value="9665" table:style-name="ce4">
            <text:p>9 665</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225" table:style-name="ce4">
            <text:p>26 225</text:p>
          </table:table-cell>
          <table:table-cell office:value-type="float" office:value="15" table:style-name="ce4">
            <text:p><text:s/>15</text:p>
          </table:table-cell>
          <table:table-cell office:value-type="float" office:value="580" table:style-name="ce4">
            <text:p><text:s/>580</text:p>
          </table:table-cell>
          <table:table-cell office:value-type="float" office:value="75" table:style-name="ce4">
            <text:p><text:s/>75</text:p>
          </table:table-cell>
          <table:table-cell office:value-type="float" office:value="620" table:style-name="ce4">
            <text:p><text:s/>620</text:p>
          </table:table-cell>
          <table:table-cell office:value-type="float" office:value="580" table:style-name="ce4">
            <text:p><text:s/>580</text:p>
          </table:table-cell>
          <table:table-cell office:value-type="float" office:value="8580" table:style-name="ce4">
            <text:p>8 580</text:p>
          </table:table-cell>
          <table:table-cell office:value-type="float" office:value="10" table:style-name="ce4">
            <text:p><text:s/>1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15" table:style-name="ce4">
            <text:p><text:s/>15</text:p>
          </table:table-cell>
          <table:table-cell office:value-type="float" office:value="75460" table:style-name="ce4">
            <text:p>75 460</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50" table:style-name="ce4">
            <text:p>22 35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865" table:style-name="ce4">
            <text:p>22 86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675" table:style-name="ce4">
            <text:p>124 675</text:p>
          </table:table-cell>
          <table:table-cell office:value-type="float" office:value="650" table:style-name="ce4">
            <text:p><text:s/>650</text:p>
          </table:table-cell>
          <table:table-cell office:value-type="float" office:value="645" table:style-name="ce4">
            <text:p><text:s/>645</text:p>
          </table:table-cell>
          <table:table-cell office:value-type="float" office:value="490" table:style-name="ce4">
            <text:p><text:s/>490</text:p>
          </table:table-cell>
          <table:table-cell office:value-type="float" office:value="740" table:style-name="ce4">
            <text:p><text:s/>740</text:p>
          </table:table-cell>
          <table:table-cell office:value-type="float" office:value="35" table:style-name="ce4">
            <text:p><text:s/>35</text:p>
          </table:table-cell>
          <table:table-cell office:value-type="float" office:value="9665" table:style-name="ce4">
            <text:p>9 66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155" table:style-name="ce4">
            <text:p>26 155</text:p>
          </table:table-cell>
          <table:table-cell office:value-type="float" office:value="20" table:style-name="ce4">
            <text:p><text:s/>20</text:p>
          </table:table-cell>
          <table:table-cell office:value-type="float" office:value="610" table:style-name="ce4">
            <text:p><text:s/>610</text:p>
          </table:table-cell>
          <table:table-cell office:value-type="float" office:value="80" table:style-name="ce4">
            <text:p><text:s/>80</text:p>
          </table:table-cell>
          <table:table-cell office:value-type="float" office:value="535" table:style-name="ce4">
            <text:p><text:s/>535</text:p>
          </table:table-cell>
          <table:table-cell office:value-type="float" office:value="485" table:style-name="ce4">
            <text:p><text:s/>485</text:p>
          </table:table-cell>
          <table:table-cell office:value-type="float" office:value="8550" table:style-name="ce4">
            <text:p>8 550</text:p>
          </table:table-cell>
          <table:table-cell office:value-type="float" office:value="5" table:style-name="ce4">
            <text:p><text:s/>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485" table:style-name="ce4">
            <text:p>75 485</text:p>
          </table:table-cell>
          <table:table-cell office:value-type="float" office:value="55" table:style-name="ce4">
            <text:p><text:s/>55</text:p>
          </table:table-cell>
          <table:table-cell office:value-type="float" office:value="55" table:style-name="ce4">
            <text:p><text:s/>5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45" table:style-name="ce4">
            <text:p>22 34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45" table:style-name="ce4">
            <text:p><text:s/>45</text:p>
          </table:table-cell>
          <table:table-cell office:value-type="float" office:value="22850" table:style-name="ce4">
            <text:p>22 85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60" table:style-name="ce4">
            <text:p><text:s/>60</text:p>
          </table:table-cell>
          <table:table-cell office:value-type="float" office:value="25" table:style-name="ce4">
            <text:p><text:s/>25</text:p>
          </table:table-cell>
          <table:table-cell table:number-columns-repeated="16335"/>
        </table:table-row>
        <table:table-row table:style-name="ro1">
          <table:table-cell office:value-type="float" office:value="32" table:style-name="ce4">
            <text:p><text:s/>32</text:p>
          </table:table-cell>
          <table:table-cell office:value-type="float" office:value="124890" table:style-name="ce4">
            <text:p>124 890</text:p>
          </table:table-cell>
          <table:table-cell office:value-type="float" office:value="545" table:style-name="ce4">
            <text:p><text:s/>545</text:p>
          </table:table-cell>
          <table:table-cell office:value-type="float" office:value="535" table:style-name="ce4">
            <text:p><text:s/>535</text:p>
          </table:table-cell>
          <table:table-cell office:value-type="float" office:value="440" table:style-name="ce4">
            <text:p><text:s/>440</text:p>
          </table:table-cell>
          <table:table-cell office:value-type="float" office:value="735" table:style-name="ce4">
            <text:p><text:s/>735</text:p>
          </table:table-cell>
          <table:table-cell office:value-type="float" office:value="20" table:style-name="ce4">
            <text:p><text:s/>20</text:p>
          </table:table-cell>
          <table:table-cell office:value-type="float" office:value="9660" table:style-name="ce4">
            <text:p>9 66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115" table:style-name="ce4">
            <text:p>26 115</text:p>
          </table:table-cell>
          <table:table-cell office:value-type="float" office:value="20" table:style-name="ce4">
            <text:p><text:s/>20</text:p>
          </table:table-cell>
          <table:table-cell office:value-type="float" office:value="555" table:style-name="ce4">
            <text:p><text:s/>555</text:p>
          </table:table-cell>
          <table:table-cell office:value-type="float" office:value="65" table:style-name="ce4">
            <text:p><text:s/>65</text:p>
          </table:table-cell>
          <table:table-cell office:value-type="float" office:value="545" table:style-name="ce4">
            <text:p><text:s/>545</text:p>
          </table:table-cell>
          <table:table-cell office:value-type="float" office:value="490" table:style-name="ce4">
            <text:p><text:s/>490</text:p>
          </table:table-cell>
          <table:table-cell office:value-type="float" office:value="8510" table:style-name="ce4">
            <text:p>8 510</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5" table:style-name="ce4">
            <text:p><text:s/>5</text:p>
          </table:table-cell>
          <table:table-cell office:value-type="float" office:value="75540" table:style-name="ce4">
            <text:p>75 540</text:p>
          </table:table-cell>
          <table:table-cell office:value-type="float" office:value="75" table:style-name="ce4">
            <text:p><text:s/>75</text:p>
          </table:table-cell>
          <table:table-cell office:value-type="float" office:value="75" table:style-name="ce4">
            <text:p><text:s/>7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40" table:style-name="ce4">
            <text:p>4 04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45" table:style-name="ce4">
            <text:p>22 34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95" table:style-name="ce4">
            <text:p>22 79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33" table:style-name="ce4">
            <text:p><text:s/>33</text:p>
          </table:table-cell>
          <table:table-cell office:value-type="float" office:value="125085" table:style-name="ce4">
            <text:p>125 085</text:p>
          </table:table-cell>
          <table:table-cell office:value-type="float" office:value="540" table:style-name="ce4">
            <text:p><text:s/>540</text:p>
          </table:table-cell>
          <table:table-cell office:value-type="float" office:value="535" table:style-name="ce4">
            <text:p><text:s/>535</text:p>
          </table:table-cell>
          <table:table-cell office:value-type="float" office:value="410" table:style-name="ce4">
            <text:p><text:s/>410</text:p>
          </table:table-cell>
          <table:table-cell office:value-type="float" office:value="1080" table:style-name="ce4">
            <text:p>1 080</text:p>
          </table:table-cell>
          <table:table-cell office:value-type="float" office:value="35" table:style-name="ce4">
            <text:p><text:s/>35</text:p>
          </table:table-cell>
          <table:table-cell office:value-type="float" office:value="9670" table:style-name="ce4">
            <text:p>9 670</text:p>
          </table:table-cell>
          <table:table-cell office:value-type="float" office:value="40" table:style-name="ce4">
            <text:p><text:s/>40</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6025" table:style-name="ce4">
            <text:p>26 025</text:p>
          </table:table-cell>
          <table:table-cell office:value-type="float" office:value="15" table:style-name="ce4">
            <text:p><text:s/>15</text:p>
          </table:table-cell>
          <table:table-cell office:value-type="float" office:value="505" table:style-name="ce4">
            <text:p><text:s/>505</text:p>
          </table:table-cell>
          <table:table-cell office:value-type="float" office:value="90" table:style-name="ce4">
            <text:p><text:s/>90</text:p>
          </table:table-cell>
          <table:table-cell office:value-type="float" office:value="485" table:style-name="ce4">
            <text:p><text:s/>485</text:p>
          </table:table-cell>
          <table:table-cell office:value-type="float" office:value="430" table:style-name="ce4">
            <text:p><text:s/>430</text:p>
          </table:table-cell>
          <table:table-cell office:value-type="float" office:value="8480" table:style-name="ce4">
            <text:p>8 480</text:p>
          </table:table-cell>
          <table:table-cell office:value-type="float" office:value="5" table:style-name="ce4">
            <text:p><text:s/>5</text:p>
          </table:table-cell>
          <table:table-cell office:value-type="float" office:value="0" table:style-name="ce4">
            <text:p><text:s/>0</text:p>
          </table:table-cell>
          <table:table-cell office:value-type="float" office:value="35" table:style-name="ce4">
            <text:p><text:s/>35</text:p>
          </table:table-cell>
          <table:table-cell office:value-type="float" office:value="5" table:style-name="ce4">
            <text:p><text:s/>5</text:p>
          </table:table-cell>
          <table:table-cell office:value-type="float" office:value="5" table:style-name="ce4">
            <text:p><text:s/>5</text:p>
          </table:table-cell>
          <table:table-cell office:value-type="float" office:value="75555" table:style-name="ce4">
            <text:p>75 5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0" table:style-name="ce4">
            <text:p><text:s/>40</text:p>
          </table:table-cell>
          <table:table-cell office:value-type="float" office:value="10" table:style-name="ce4">
            <text:p><text:s/>10</text:p>
          </table:table-cell>
          <table:table-cell office:value-type="float" office:value="4045" table:style-name="ce4">
            <text:p>4 0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40" table:style-name="ce4">
            <text:p>22 340</text:p>
          </table:table-cell>
          <table:table-cell office:value-type="float" office:value="15" table:style-name="ce4">
            <text:p><text:s/>15</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22780" table:style-name="ce4">
            <text:p>22 78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29" table:style-name="ro6">
          <table:table-cell table:number-columns-repeated="16384"/>
        </table:table-row>
        <table:table-row table:style-name="ro1">
          <table:table-cell table:number-columns-repeated="16384"/>
        </table:table-row>
        <table:table-row table:number-rows-repeated="1048509"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28 augustus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6 augustus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8-27T07:24:53Z</dc:date>
    <meta:editing-duration>PT0S</meta:editing-duration>
  </office:meta>
</office:document-meta>
</file>