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3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0" table:style-name="ce4">
            <text:p>126 4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5" table:style-name="ce4">
            <text:p>24 49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70" table:style-name="ce4">
            <text:p>21 47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65" table:style-name="ce4">
            <text:p>22 86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10" table:style-name="ce4">
            <text:p>24 51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60" table:style-name="ce4">
            <text:p>8 66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05" table:style-name="ce4">
            <text:p>21 50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70" table:style-name="ce4">
            <text:p>22 87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5" table:style-name="ce4">
            <text:p>24 50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55" table:style-name="ce4">
            <text:p>21 55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0" table:style-name="ce4">
            <text:p>126 79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5" table:style-name="ce4">
            <text:p>24 60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0" table:style-name="ce4">
            <text:p>75 15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85" table:style-name="ce4">
            <text:p>21 58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85" table:style-name="ce4">
            <text:p>22 88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5" table:style-name="ce4">
            <text:p>126 965</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20" table:style-name="ce4">
            <text:p>24 72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5" table:style-name="ce4">
            <text:p>8 745</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5" table:style-name="ce4">
            <text:p>75 19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95" table:style-name="ce4">
            <text:p>21 59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35" table:style-name="ce4">
            <text:p><text:s/>35</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5" table:style-name="ce4">
            <text:p>127 05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45" table:style-name="ce4">
            <text:p>24 84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5" table:style-name="ce4">
            <text:p>75 17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55" table:style-name="ce4">
            <text:p>21 65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5" table:style-name="ce4">
            <text:p>22 89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0" table:style-name="ce4">
            <text:p>127 09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80" table:style-name="ce4">
            <text:p>25 08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5" table:style-name="ce4">
            <text:p>75 19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75" table:style-name="ce4">
            <text:p>21 67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05" table:style-name="ce4">
            <text:p>22 90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5" table:style-name="ce4">
            <text:p>127 11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70" table:style-name="ce4">
            <text:p>25 270</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5" table:style-name="ce4">
            <text:p>8 76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0" table:style-name="ce4">
            <text:p>75 21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05" table:style-name="ce4">
            <text:p>21 705</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15" table:style-name="ce4">
            <text:p>22 91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0" table:style-name="ce4">
            <text:p>127 07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0" table:style-name="ce4">
            <text:p>9 650</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90" table:style-name="ce4">
            <text:p>25 39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55" table:style-name="ce4">
            <text:p>21 755</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0" table:style-name="ce4">
            <text:p>22 89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0" table:style-name="ce4">
            <text:p>127 05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20" table:style-name="ce4">
            <text:p>25 520</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0" table:style-name="ce4">
            <text:p>75 27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95" table:style-name="ce4">
            <text:p>21 79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85" table:style-name="ce4">
            <text:p>22 88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0" table:style-name="ce4">
            <text:p>127 07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70" table:style-name="ce4">
            <text:p>25 670</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0" table:style-name="ce4">
            <text:p>8 780</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0" table:style-name="ce4">
            <text:p>75 29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20" table:style-name="ce4">
            <text:p>21 82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5" table:style-name="ce4">
            <text:p>127 02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10" table:style-name="ce4">
            <text:p>26 010</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0" table:style-name="ce4">
            <text:p>8 82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60" table:style-name="ce4">
            <text:p>21 86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45" table:style-name="ce4">
            <text:p>22 94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5" table:style-name="ce4">
            <text:p>126 58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15" table:style-name="ce4">
            <text:p>26 415</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25" table:style-name="ce4">
            <text:p>8 82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70" table:style-name="ce4">
            <text:p><text:s/>70</text:p>
          </table:table-cell>
          <table:table-cell office:value-type="float" office:value="25" table:style-name="ce4">
            <text:p><text:s/>25</text:p>
          </table:table-cell>
          <table:table-cell office:value-type="float" office:value="75225" table:style-name="ce4">
            <text:p>75 22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10" table:style-name="ce4">
            <text:p>21 91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65" table:style-name="ce4">
            <text:p>22 96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5" table:style-name="ce4">
            <text:p>125 57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0" table:style-name="ce4">
            <text:p>9 75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30" table:style-name="ce4">
            <text:p>26 73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65" table:style-name="ce4">
            <text:p>21 965</text:p>
          </table:table-cell>
          <table:table-cell office:value-type="float" office:value="65" table:style-name="ce4">
            <text:p><text:s/>65</text:p>
          </table:table-cell>
          <table:table-cell office:value-type="float" office:value="80" table:style-name="ce4">
            <text:p><text:s/>8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0" table:style-name="ce4">
            <text:p>124 21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20" table:style-name="ce4">
            <text:p>26 92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70" table:style-name="ce4">
            <text:p>8 77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0" table:style-name="ce4">
            <text:p>75 13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10" table:style-name="ce4">
            <text:p>22 01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5" table:style-name="ce4">
            <text:p>123 26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25" table:style-name="ce4">
            <text:p>27 02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70" table:style-name="ce4">
            <text:p>8 77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15" table:style-name="ce4">
            <text:p>75 11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0" table:style-name="ce4">
            <text:p>22 07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95" table:style-name="ce4">
            <text:p>122 49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5" table:style-name="ce4">
            <text:p>9 65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10" table:style-name="ce4">
            <text:p>27 11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5" table:style-name="ce4">
            <text:p>8 745</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05" table:style-name="ce4">
            <text:p>75 10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00" table:style-name="ce4">
            <text:p>22 10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95" table:style-name="ce4">
            <text:p>22 99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0" table:style-name="ce4">
            <text:p>122 180</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0" table:style-name="ce4">
            <text:p>9 63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75" table:style-name="ce4">
            <text:p>27 17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35" table:style-name="ce4">
            <text:p>75 13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40" table:style-name="ce4">
            <text:p>22 14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5" table:style-name="ce4">
            <text:p>121 90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45" table:style-name="ce4">
            <text:p>9 64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50" table:style-name="ce4">
            <text:p>27 15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25" table:style-name="ce4">
            <text:p>8 72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45" table:style-name="ce4">
            <text:p>75 14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70" table:style-name="ce4">
            <text:p>22 17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0" table:style-name="ce4">
            <text:p>121 900</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55" table:style-name="ce4">
            <text:p>9 65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55" table:style-name="ce4">
            <text:p>27 255</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15" table:style-name="ce4">
            <text:p>8 715</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50" table:style-name="ce4">
            <text:p>75 15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90" table:style-name="ce4">
            <text:p>3 99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20" table:style-name="ce4">
            <text:p>22 220</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0" table:style-name="ce4">
            <text:p>121 88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40" table:style-name="ce4">
            <text:p>9 64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35" table:style-name="ce4">
            <text:p>27 135</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95" table:style-name="ce4">
            <text:p>8 69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50" table:style-name="ce4">
            <text:p>22 25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0" table:style-name="ce4">
            <text:p>22 98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85" table:style-name="ce4">
            <text:p>121 88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10" table:style-name="ce4">
            <text:p>9 61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10" table:style-name="ce4">
            <text:p>27 11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05" table:style-name="ce4">
            <text:p>75 20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90" table:style-name="ce4">
            <text:p>22 29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10" table:style-name="ce4">
            <text:p>122 21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0" table:style-name="ce4">
            <text:p>9 62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25" table:style-name="ce4">
            <text:p>26 92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680" table:style-name="ce4">
            <text:p>8 68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30" table:style-name="ce4">
            <text:p>75 23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15" table:style-name="ce4">
            <text:p>22 31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60" table:style-name="ce4">
            <text:p>22 96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95" table:style-name="ce4">
            <text:p>122 495</text:p>
          </table:table-cell>
          <table:table-cell office:value-type="float" office:value="620" table:style-name="ce4">
            <text:p><text:s/>620</text:p>
          </table:table-cell>
          <table:table-cell office:value-type="float" office:value="610" table:style-name="ce4">
            <text:p><text:s/>610</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15" table:style-name="ce4">
            <text:p>9 61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45" table:style-name="ce4">
            <text:p>26 845</text:p>
          </table:table-cell>
          <table:table-cell office:value-type="float" office:value="20" table:style-name="ce4">
            <text:p><text:s/>20</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75" table:style-name="ce4">
            <text:p>8 675</text:p>
          </table:table-cell>
          <table:table-cell office:value-type="float" office:value="10" table:style-name="ce4">
            <text:p><text:s/>10</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55" table:style-name="ce4">
            <text:p>75 25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40" table:style-name="ce4">
            <text:p>22 34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00" table:style-name="ce4">
            <text:p>122 800</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10" table:style-name="ce4">
            <text:p>9 61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40" table:style-name="ce4">
            <text:p>26 740</text:p>
          </table:table-cell>
          <table:table-cell office:value-type="float" office:value="20" table:style-name="ce4">
            <text:p><text:s/>20</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65" table:style-name="ce4">
            <text:p>8 665</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85" table:style-name="ce4">
            <text:p>75 28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55" table:style-name="ce4">
            <text:p>22 35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50" table:style-name="ce4">
            <text:p>22 95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45" table:style-name="ce4">
            <text:p>123 145</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00" table:style-name="ce4">
            <text:p>9 60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25" table:style-name="ce4">
            <text:p>26 625</text:p>
          </table:table-cell>
          <table:table-cell office:value-type="float" office:value="20" table:style-name="ce4">
            <text:p><text:s/>20</text:p>
          </table:table-cell>
          <table:table-cell office:value-type="float" office:value="580" table:style-name="ce4">
            <text:p><text:s/>580</text:p>
          </table:table-cell>
          <table:table-cell office:value-type="float" office:value="70" table:style-name="ce4">
            <text:p><text:s/>70</text:p>
          </table:table-cell>
          <table:table-cell office:value-type="float" office:value="705" table:style-name="ce4">
            <text:p><text:s/>705</text:p>
          </table:table-cell>
          <table:table-cell office:value-type="float" office:value="610" table:style-name="ce4">
            <text:p><text:s/>610</text:p>
          </table:table-cell>
          <table:table-cell office:value-type="float" office:value="8660" table:style-name="ce4">
            <text:p>8 66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320" table:style-name="ce4">
            <text:p>75 32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60" table:style-name="ce4">
            <text:p>22 36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0" table:style-name="ce4">
            <text:p><text:s/>60</text:p>
          </table:table-cell>
          <table:table-cell office:value-type="float" office:value="22930" table:style-name="ce4">
            <text:p>22 9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60" table:style-name="ce4">
            <text:p><text:s/>60</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05" table:style-name="ce4">
            <text:p>123 505</text:p>
          </table:table-cell>
          <table:table-cell office:value-type="float" office:value="685" table:style-name="ce4">
            <text:p><text:s/>685</text:p>
          </table:table-cell>
          <table:table-cell office:value-type="float" office:value="675" table:style-name="ce4">
            <text:p><text:s/>675</text:p>
          </table:table-cell>
          <table:table-cell office:value-type="float" office:value="465" table:style-name="ce4">
            <text:p><text:s/>465</text:p>
          </table:table-cell>
          <table:table-cell office:value-type="float" office:value="735" table:style-name="ce4">
            <text:p><text:s/>735</text:p>
          </table:table-cell>
          <table:table-cell office:value-type="float" office:value="30" table:style-name="ce4">
            <text:p><text:s/>30</text:p>
          </table:table-cell>
          <table:table-cell office:value-type="float" office:value="9660" table:style-name="ce4">
            <text:p>9 660</text:p>
          </table:table-cell>
          <table:table-cell office:value-type="float" office:value="80" table:style-name="ce4">
            <text:p><text:s/>8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55" table:style-name="ce4">
            <text:p>26 455</text:p>
          </table:table-cell>
          <table:table-cell office:value-type="float" office:value="25" table:style-name="ce4">
            <text:p><text:s/>25</text:p>
          </table:table-cell>
          <table:table-cell office:value-type="float" office:value="580" table:style-name="ce4">
            <text:p><text:s/>580</text:p>
          </table:table-cell>
          <table:table-cell office:value-type="float" office:value="65" table:style-name="ce4">
            <text:p><text:s/>65</text:p>
          </table:table-cell>
          <table:table-cell office:value-type="float" office:value="670" table:style-name="ce4">
            <text:p><text:s/>670</text:p>
          </table:table-cell>
          <table:table-cell office:value-type="float" office:value="610" table:style-name="ce4">
            <text:p><text:s/>610</text:p>
          </table:table-cell>
          <table:table-cell office:value-type="float" office:value="8650" table:style-name="ce4">
            <text:p>8 650</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395" table:style-name="ce4">
            <text:p>75 395</text:p>
          </table:table-cell>
          <table:table-cell office:value-type="float" office:value="85" table:style-name="ce4">
            <text:p><text:s/>85</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50" table:style-name="ce4">
            <text:p>22 350</text:p>
          </table:table-cell>
          <table:table-cell office:value-type="float" office:value="50" table:style-name="ce4">
            <text:p><text:s/>50</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10" table:style-name="ce4">
            <text:p>123 910</text:p>
          </table:table-cell>
          <table:table-cell office:value-type="float" office:value="685" table:style-name="ce4">
            <text:p><text:s/>685</text:p>
          </table:table-cell>
          <table:table-cell office:value-type="float" office:value="680" table:style-name="ce4">
            <text:p><text:s/>680</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685" table:style-name="ce4">
            <text:p>9 68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390" table:style-name="ce4">
            <text:p>26 390</text:p>
          </table:table-cell>
          <table:table-cell office:value-type="float" office:value="20" table:style-name="ce4">
            <text:p><text:s/>20</text:p>
          </table:table-cell>
          <table:table-cell office:value-type="float" office:value="655" table:style-name="ce4">
            <text:p><text:s/>655</text:p>
          </table:table-cell>
          <table:table-cell office:value-type="float" office:value="55" table:style-name="ce4">
            <text:p><text:s/>55</text:p>
          </table:table-cell>
          <table:table-cell office:value-type="float" office:value="675" table:style-name="ce4">
            <text:p><text:s/>675</text:p>
          </table:table-cell>
          <table:table-cell office:value-type="float" office:value="610" table:style-name="ce4">
            <text:p><text:s/>610</text:p>
          </table:table-cell>
          <table:table-cell office:value-type="float" office:value="8635" table:style-name="ce4">
            <text:p>8 63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30" table:style-name="ce4">
            <text:p>75 4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70" table:style-name="ce4">
            <text:p>22 37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900" table:style-name="ce4">
            <text:p>22 90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55" table:style-name="ce4">
            <text:p>124 355</text:p>
          </table:table-cell>
          <table:table-cell office:value-type="float" office:value="695" table:style-name="ce4">
            <text:p><text:s/>695</text:p>
          </table:table-cell>
          <table:table-cell office:value-type="float" office:value="685" table:style-name="ce4">
            <text:p><text:s/>68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275" table:style-name="ce4">
            <text:p>26 275</text:p>
          </table:table-cell>
          <table:table-cell office:value-type="float" office:value="20" table:style-name="ce4">
            <text:p><text:s/>20</text:p>
          </table:table-cell>
          <table:table-cell office:value-type="float" office:value="595" table:style-name="ce4">
            <text:p><text:s/>59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10" table:style-name="ce4">
            <text:p>8 610</text:p>
          </table:table-cell>
          <table:table-cell office:value-type="float" office:value="10" table:style-name="ce4">
            <text:p><text:s/>10</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475" table:style-name="ce4">
            <text:p>75 47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80" table:style-name="ce4">
            <text:p>22 38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875" table:style-name="ce4">
            <text:p>22 87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30" table:style-name="ce4">
            <text:p>124 730</text:p>
          </table:table-cell>
          <table:table-cell office:value-type="float" office:value="665" table:style-name="ce4">
            <text:p><text:s/>665</text:p>
          </table:table-cell>
          <table:table-cell office:value-type="float" office:value="655" table:style-name="ce4">
            <text:p><text:s/>655</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675" table:style-name="ce4">
            <text:p>9 67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230" table:style-name="ce4">
            <text:p>26 230</text:p>
          </table:table-cell>
          <table:table-cell office:value-type="float" office:value="20" table:style-name="ce4">
            <text:p><text:s/>20</text:p>
          </table:table-cell>
          <table:table-cell office:value-type="float" office:value="640" table:style-name="ce4">
            <text:p><text:s/>640</text:p>
          </table:table-cell>
          <table:table-cell office:value-type="float" office:value="80" table:style-name="ce4">
            <text:p><text:s/>80</text:p>
          </table:table-cell>
          <table:table-cell office:value-type="float" office:value="550" table:style-name="ce4">
            <text:p><text:s/>550</text:p>
          </table:table-cell>
          <table:table-cell office:value-type="float" office:value="495" table:style-name="ce4">
            <text:p><text:s/>495</text:p>
          </table:table-cell>
          <table:table-cell office:value-type="float" office:value="8590" table:style-name="ce4">
            <text:p>8 590</text:p>
          </table:table-cell>
          <table:table-cell office:value-type="float" office:value="5" table:style-name="ce4">
            <text:p><text:s/>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505" table:style-name="ce4">
            <text:p>75 505</text:p>
          </table:table-cell>
          <table:table-cell office:value-type="float" office:value="55" table:style-name="ce4">
            <text:p><text:s/>55</text:p>
          </table:table-cell>
          <table:table-cell office:value-type="float" office:value="55" table:style-name="ce4">
            <text:p><text:s/>5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80" table:style-name="ce4">
            <text:p>22 380</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55" table:style-name="ce4">
            <text:p>22 85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4980" table:style-name="ce4">
            <text:p>124 980</text:p>
          </table:table-cell>
          <table:table-cell office:value-type="float" office:value="565" table:style-name="ce4">
            <text:p><text:s/>565</text:p>
          </table:table-cell>
          <table:table-cell office:value-type="float" office:value="550" table:style-name="ce4">
            <text:p><text:s/>550</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675" table:style-name="ce4">
            <text:p>9 67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220" table:style-name="ce4">
            <text:p>26 220</text:p>
          </table:table-cell>
          <table:table-cell office:value-type="float" office:value="20" table:style-name="ce4">
            <text:p><text:s/>20</text:p>
          </table:table-cell>
          <table:table-cell office:value-type="float" office:value="600" table:style-name="ce4">
            <text:p><text:s/>600</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545" table:style-name="ce4">
            <text:p>8 54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5" table:style-name="ce4">
            <text:p><text:s/>5</text:p>
          </table:table-cell>
          <table:table-cell office:value-type="float" office:value="75580" table:style-name="ce4">
            <text:p>75 580</text:p>
          </table:table-cell>
          <table:table-cell office:value-type="float" office:value="85" table:style-name="ce4">
            <text:p><text:s/>85</text:p>
          </table:table-cell>
          <table:table-cell office:value-type="float" office:value="85" table:style-name="ce4">
            <text:p><text:s/>85</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75" table:style-name="ce4">
            <text:p>22 3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800" table:style-name="ce4">
            <text:p>22 80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245" table:style-name="ce4">
            <text:p>125 245</text:p>
          </table:table-cell>
          <table:table-cell office:value-type="float" office:value="570" table:style-name="ce4">
            <text:p><text:s/>570</text:p>
          </table:table-cell>
          <table:table-cell office:value-type="float" office:value="565" table:style-name="ce4">
            <text:p><text:s/>565</text:p>
          </table:table-cell>
          <table:table-cell office:value-type="float" office:value="455" table:style-name="ce4">
            <text:p><text:s/>455</text:p>
          </table:table-cell>
          <table:table-cell office:value-type="float" office:value="1080" table:style-name="ce4">
            <text:p>1 080</text:p>
          </table:table-cell>
          <table:table-cell office:value-type="float" office:value="35" table:style-name="ce4">
            <text:p><text:s/>35</text:p>
          </table:table-cell>
          <table:table-cell office:value-type="float" office:value="9700" table:style-name="ce4">
            <text:p>9 70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180" table:style-name="ce4">
            <text:p>26 180</text:p>
          </table:table-cell>
          <table:table-cell office:value-type="float" office:value="15" table:style-name="ce4">
            <text:p><text:s/>15</text:p>
          </table:table-cell>
          <table:table-cell office:value-type="float" office:value="575" table:style-name="ce4">
            <text:p><text:s/>575</text:p>
          </table:table-cell>
          <table:table-cell office:value-type="float" office:value="95" table:style-name="ce4">
            <text:p><text:s/>95</text:p>
          </table:table-cell>
          <table:table-cell office:value-type="float" office:value="550" table:style-name="ce4">
            <text:p><text:s/>550</text:p>
          </table:table-cell>
          <table:table-cell office:value-type="float" office:value="490" table:style-name="ce4">
            <text:p><text:s/>490</text:p>
          </table:table-cell>
          <table:table-cell office:value-type="float" office:value="8510" table:style-name="ce4">
            <text:p>8 510</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600" table:style-name="ce4">
            <text:p>75 600</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85" table:style-name="ce4">
            <text:p>22 38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20" table:style-name="ce4">
            <text:p><text:s/>20</text:p>
          </table:table-cell>
          <table:table-cell office:value-type="float" office:value="22780" table:style-name="ce4">
            <text:p>22 78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120" table:style-name="ce4">
            <text:p>125 120</text:p>
          </table:table-cell>
          <table:table-cell office:value-type="float" office:value="540" table:style-name="ce4">
            <text:p><text:s/>540</text:p>
          </table:table-cell>
          <table:table-cell office:value-type="float" office:value="530" table:style-name="ce4">
            <text:p><text:s/>530</text:p>
          </table:table-cell>
          <table:table-cell office:value-type="float" office:value="450" table:style-name="ce4">
            <text:p><text:s/>450</text:p>
          </table:table-cell>
          <table:table-cell office:value-type="float" office:value="880" table:style-name="ce4">
            <text:p><text:s/>880</text:p>
          </table:table-cell>
          <table:table-cell office:value-type="float" office:value="30" table:style-name="ce4">
            <text:p><text:s/>30</text:p>
          </table:table-cell>
          <table:table-cell office:value-type="float" office:value="9720" table:style-name="ce4">
            <text:p>9 720</text:p>
          </table:table-cell>
          <table:table-cell office:value-type="float" office:value="50" table:style-name="ce4">
            <text:p><text:s/>50</text:p>
          </table:table-cell>
          <table:table-cell office:value-type="float" office:value="45" table:style-name="ce4">
            <text:p><text:s/>4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110" table:style-name="ce4">
            <text:p>26 110</text:p>
          </table:table-cell>
          <table:table-cell office:value-type="float" office:value="20" table:style-name="ce4">
            <text:p><text:s/>20</text:p>
          </table:table-cell>
          <table:table-cell office:value-type="float" office:value="555" table:style-name="ce4">
            <text:p><text:s/>555</text:p>
          </table:table-cell>
          <table:table-cell office:value-type="float" office:value="80" table:style-name="ce4">
            <text:p><text:s/>80</text:p>
          </table:table-cell>
          <table:table-cell office:value-type="float" office:value="485" table:style-name="ce4">
            <text:p><text:s/>485</text:p>
          </table:table-cell>
          <table:table-cell office:value-type="float" office:value="440" table:style-name="ce4">
            <text:p><text:s/>440</text:p>
          </table:table-cell>
          <table:table-cell office:value-type="float" office:value="8470" table:style-name="ce4">
            <text:p>8 470</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620" table:style-name="ce4">
            <text:p>75 620</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0" table:style-name="ce4">
            <text:p>22 40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760" table:style-name="ce4">
            <text:p>22 76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5" table:style-name="ce4">
            <text:p><text:s/>35</text:p>
          </table:table-cell>
          <table:table-cell office:value-type="float" office:value="125110" table:style-name="ce4">
            <text:p>125 110</text:p>
          </table:table-cell>
          <table:table-cell office:value-type="float" office:value="500" table:style-name="ce4">
            <text:p><text:s/>500</text:p>
          </table:table-cell>
          <table:table-cell office:value-type="float" office:value="495" table:style-name="ce4">
            <text:p><text:s/>495</text:p>
          </table:table-cell>
          <table:table-cell office:value-type="float" office:value="400" table:style-name="ce4">
            <text:p><text:s/>400</text:p>
          </table:table-cell>
          <table:table-cell office:value-type="float" office:value="790" table:style-name="ce4">
            <text:p><text:s/>790</text:p>
          </table:table-cell>
          <table:table-cell office:value-type="float" office:value="35" table:style-name="ce4">
            <text:p><text:s/>35</text:p>
          </table:table-cell>
          <table:table-cell office:value-type="float" office:value="9715" table:style-name="ce4">
            <text:p>9 715</text:p>
          </table:table-cell>
          <table:table-cell office:value-type="float" office:value="40" table:style-name="ce4">
            <text:p><text:s/>40</text:p>
          </table:table-cell>
          <table:table-cell office:value-type="float" office:value="50" table:style-name="ce4">
            <text:p><text:s/>5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26060" table:style-name="ce4">
            <text:p>26 060</text:p>
          </table:table-cell>
          <table:table-cell office:value-type="float" office:value="15" table:style-name="ce4">
            <text:p><text:s/>15</text:p>
          </table:table-cell>
          <table:table-cell office:value-type="float" office:value="495" table:style-name="ce4">
            <text:p><text:s/>495</text:p>
          </table:table-cell>
          <table:table-cell office:value-type="float" office:value="75" table:style-name="ce4">
            <text:p><text:s/>75</text:p>
          </table:table-cell>
          <table:table-cell office:value-type="float" office:value="475" table:style-name="ce4">
            <text:p><text:s/>475</text:p>
          </table:table-cell>
          <table:table-cell office:value-type="float" office:value="445" table:style-name="ce4">
            <text:p><text:s/>445</text:p>
          </table:table-cell>
          <table:table-cell office:value-type="float" office:value="8430" table:style-name="ce4">
            <text:p>8 430</text:p>
          </table:table-cell>
          <table:table-cell office:value-type="float" office:value="10" table:style-name="ce4">
            <text:p><text:s/>1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10" table:style-name="ce4">
            <text:p><text:s/>10</text:p>
          </table:table-cell>
          <table:table-cell office:value-type="float" office:value="75610" table:style-name="ce4">
            <text:p>75 610</text:p>
          </table:table-cell>
          <table:table-cell office:value-type="float" office:value="35" table:style-name="ce4">
            <text:p><text:s/>35</text:p>
          </table:table-cell>
          <table:table-cell office:value-type="float" office:value="30" table:style-name="ce4">
            <text:p><text:s/>3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4045" table:style-name="ce4">
            <text:p>4 0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05" table:style-name="ce4">
            <text:p>22 40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40" table:style-name="ce4">
            <text:p>22 74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number-rows-repeated="3" table:style-name="ro1">
          <table:table-cell table:number-columns-repeated="16384" table:style-name="ce1"/>
        </table:table-row>
        <table:table-row table:number-rows-repeated="1048534"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11 septem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9 septem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9-10T06:19:18Z</dc:date>
    <meta:editing-duration>PT0S</meta:editing-duration>
  </office:meta>
</office:document-meta>
</file>