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3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05" table:style-name="ce4">
            <text:p>24 50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0" table:style-name="ce4">
            <text:p>21 52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25" table:style-name="ce4">
            <text:p>22 82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55" table:style-name="ce4">
            <text:p>21 55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35" table:style-name="ce4">
            <text:p>22 83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0" table:style-name="ce4">
            <text:p>126 64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05" table:style-name="ce4">
            <text:p>21 60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40" table:style-name="ce4">
            <text:p>22 84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50" table:style-name="ce4">
            <text:p>22 85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0" table:style-name="ce4">
            <text:p>75 20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45" table:style-name="ce4">
            <text:p>21 64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55" table:style-name="ce4">
            <text:p>22 85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0" table:style-name="ce4">
            <text:p>21 71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60" table:style-name="ce4">
            <text:p>22 86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5" table:style-name="ce4">
            <text:p>127 095</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5" table:style-name="ce4">
            <text:p>75 19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70" table:style-name="ce4">
            <text:p>22 87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5" table:style-name="ce4">
            <text:p>8 765</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5" table:style-name="ce4">
            <text:p>75 21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880" table:style-name="ce4">
            <text:p>22 88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05" table:style-name="ce4">
            <text:p>21 805</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55" table:style-name="ce4">
            <text:p>22 85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5" table:style-name="ce4">
            <text:p>127 05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0" table:style-name="ce4">
            <text:p>9 68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0" table:style-name="ce4">
            <text:p>21 850</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50" table:style-name="ce4">
            <text:p>22 85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5" table:style-name="ce4">
            <text:p>127 07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0" table:style-name="ce4">
            <text:p>8 780</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75" table:style-name="ce4">
            <text:p>21 875</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875" table:style-name="ce4">
            <text:p>22 875</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15" table:style-name="ce4">
            <text:p>8 815</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15" table:style-name="ce4">
            <text:p>21 915</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10" table:style-name="ce4">
            <text:p>22 91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0" table:style-name="ce4">
            <text:p>75 230</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65" table:style-name="ce4">
            <text:p>21 96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30" table:style-name="ce4">
            <text:p>22 93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5" table:style-name="ce4">
            <text:p>9 75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5" table:style-name="ce4">
            <text:p>75 19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0" table:style-name="ce4">
            <text:p>22 020</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5" table:style-name="ce4">
            <text:p>124 215</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70" table:style-name="ce4">
            <text:p>8 77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5" table:style-name="ce4">
            <text:p>75 13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65" table:style-name="ce4">
            <text:p>22 065</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0" table:style-name="ce4">
            <text:p>123 270</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70" table:style-name="ce4">
            <text:p>8 77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25" table:style-name="ce4">
            <text:p>22 12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50" table:style-name="ce4">
            <text:p>22 95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0" table:style-name="ce4">
            <text:p>122 500</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5" table:style-name="ce4">
            <text:p>8 745</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55" table:style-name="ce4">
            <text:p>22 155</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35" table:style-name="ce4">
            <text:p>8 73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95" table:style-name="ce4">
            <text:p>22 19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60" table:style-name="ce4">
            <text:p>22 96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25" table:style-name="ce4">
            <text:p>8 72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30" table:style-name="ce4">
            <text:p>22 23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50" table:style-name="ce4">
            <text:p>22 95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0" table:style-name="ce4">
            <text:p>9 660</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75" table:style-name="ce4">
            <text:p>27 275</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20" table:style-name="ce4">
            <text:p>8 72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55" table:style-name="ce4">
            <text:p>75 15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0" table:style-name="ce4">
            <text:p>22 280</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45" table:style-name="ce4">
            <text:p>22 945</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5" table:style-name="ce4">
            <text:p>121 885</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45" table:style-name="ce4">
            <text:p>9 64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0" table:style-name="ce4">
            <text:p>27 160</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00" table:style-name="ce4">
            <text:p>8 70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0" table:style-name="ce4">
            <text:p>75 16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10" table:style-name="ce4">
            <text:p>22 31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0" table:style-name="ce4">
            <text:p>121 890</text:p>
          </table:table-cell>
          <table:table-cell office:value-type="float" office:value="495" table:style-name="ce4">
            <text:p><text:s/>495</text:p>
          </table:table-cell>
          <table:table-cell office:value-type="float" office:value="490" table:style-name="ce4">
            <text:p><text:s/>490</text:p>
          </table:table-cell>
          <table:table-cell office:value-type="float" office:value="355" table:style-name="ce4">
            <text:p><text:s/>355</text:p>
          </table:table-cell>
          <table:table-cell office:value-type="float" office:value="720" table:style-name="ce4">
            <text:p><text:s/>720</text:p>
          </table:table-cell>
          <table:table-cell office:value-type="float" office:value="30" table:style-name="ce4">
            <text:p><text:s/>30</text:p>
          </table:table-cell>
          <table:table-cell office:value-type="float" office:value="9615" table:style-name="ce4">
            <text:p>9 615</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35" table:style-name="ce4">
            <text:p>27 135</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85" table:style-name="ce4">
            <text:p>8 68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15" table:style-name="ce4">
            <text:p>75 21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50" table:style-name="ce4">
            <text:p>22 35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20" table:style-name="ce4">
            <text:p>22 92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0" table:style-name="ce4">
            <text:p>122 22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5" table:style-name="ce4">
            <text:p>9 62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55" table:style-name="ce4">
            <text:p>26 95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685" table:style-name="ce4">
            <text:p>8 68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75" table:style-name="ce4">
            <text:p>22 37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25" table:style-name="ce4">
            <text:p>22 925</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10" table:style-name="ce4">
            <text:p>122 51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25" table:style-name="ce4">
            <text:p>9 62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70" table:style-name="ce4">
            <text:p>26 870</text:p>
          </table:table-cell>
          <table:table-cell office:value-type="float" office:value="25" table:style-name="ce4">
            <text:p><text:s/>25</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70" table:style-name="ce4">
            <text:p><text:s/>570</text:p>
          </table:table-cell>
          <table:table-cell office:value-type="float" office:value="8680" table:style-name="ce4">
            <text:p>8 680</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00" table:style-name="ce4">
            <text:p>22 40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0" table:style-name="ce4">
            <text:p>22 93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15" table:style-name="ce4">
            <text:p>122 81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15" table:style-name="ce4">
            <text:p>9 61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65" table:style-name="ce4">
            <text:p>26 765</text:p>
          </table:table-cell>
          <table:table-cell office:value-type="float" office:value="25" table:style-name="ce4">
            <text:p><text:s/>25</text:p>
          </table:table-cell>
          <table:table-cell office:value-type="float" office:value="550" table:style-name="ce4">
            <text:p><text:s/>550</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70" table:style-name="ce4">
            <text:p>8 670</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95" table:style-name="ce4">
            <text:p>75 29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15" table:style-name="ce4">
            <text:p>22 41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15" table:style-name="ce4">
            <text:p>22 91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60" table:style-name="ce4">
            <text:p>123 160</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10" table:style-name="ce4">
            <text:p>9 61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55" table:style-name="ce4">
            <text:p>26 655</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65" table:style-name="ce4">
            <text:p>8 66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35" table:style-name="ce4">
            <text:p>75 33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25" table:style-name="ce4">
            <text:p>22 42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00" table:style-name="ce4">
            <text:p>22 90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65" table:style-name="ce4">
            <text:p><text:s/>6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25" table:style-name="ce4">
            <text:p>123 525</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75" table:style-name="ce4">
            <text:p>9 67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85" table:style-name="ce4">
            <text:p>26 485</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5" table:style-name="ce4">
            <text:p><text:s/>675</text:p>
          </table:table-cell>
          <table:table-cell office:value-type="float" office:value="610" table:style-name="ce4">
            <text:p><text:s/>610</text:p>
          </table:table-cell>
          <table:table-cell office:value-type="float" office:value="8655" table:style-name="ce4">
            <text:p>8 655</text:p>
          </table:table-cell>
          <table:table-cell office:value-type="float" office:value="15" table:style-name="ce4">
            <text:p><text:s/>1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05" table:style-name="ce4">
            <text:p>75 405</text:p>
          </table:table-cell>
          <table:table-cell office:value-type="float" office:value="85" table:style-name="ce4">
            <text:p><text:s/>85</text:p>
          </table:table-cell>
          <table:table-cell office:value-type="float" office:value="85" table:style-name="ce4">
            <text:p><text:s/>8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20" table:style-name="ce4">
            <text:p>22 42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80" table:style-name="ce4">
            <text:p>22 88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30" table:style-name="ce4">
            <text:p>123 93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00" table:style-name="ce4">
            <text:p>9 700</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25" table:style-name="ce4">
            <text:p>26 425</text:p>
          </table:table-cell>
          <table:table-cell office:value-type="float" office:value="20" table:style-name="ce4">
            <text:p><text:s/>20</text:p>
          </table:table-cell>
          <table:table-cell office:value-type="float" office:value="660" table:style-name="ce4">
            <text:p><text:s/>660</text:p>
          </table:table-cell>
          <table:table-cell office:value-type="float" office:value="55" table:style-name="ce4">
            <text:p><text:s/>55</text:p>
          </table:table-cell>
          <table:table-cell office:value-type="float" office:value="675" table:style-name="ce4">
            <text:p><text:s/>675</text:p>
          </table:table-cell>
          <table:table-cell office:value-type="float" office:value="610" table:style-name="ce4">
            <text:p><text:s/>610</text:p>
          </table:table-cell>
          <table:table-cell office:value-type="float" office:value="8645" table:style-name="ce4">
            <text:p>8 64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45" table:style-name="ce4">
            <text:p>75 44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45" table:style-name="ce4">
            <text:p>22 44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65" table:style-name="ce4">
            <text:p>22 86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85" table:style-name="ce4">
            <text:p>124 38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690" table:style-name="ce4">
            <text:p>9 69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320" table:style-name="ce4">
            <text:p>26 320</text:p>
          </table:table-cell>
          <table:table-cell office:value-type="float" office:value="20" table:style-name="ce4">
            <text:p><text:s/>20</text:p>
          </table:table-cell>
          <table:table-cell office:value-type="float" office:value="605" table:style-name="ce4">
            <text:p><text:s/>60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35" table:style-name="ce4">
            <text:p>8 63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495" table:style-name="ce4">
            <text:p>75 49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60" table:style-name="ce4">
            <text:p>22 46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50" table:style-name="ce4">
            <text:p>22 85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65" table:style-name="ce4">
            <text:p>124 765</text:p>
          </table:table-cell>
          <table:table-cell office:value-type="float" office:value="665" table:style-name="ce4">
            <text:p><text:s/>665</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690" table:style-name="ce4">
            <text:p>9 69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290" table:style-name="ce4">
            <text:p>26 290</text:p>
          </table:table-cell>
          <table:table-cell office:value-type="float" office:value="20" table:style-name="ce4">
            <text:p><text:s/>20</text:p>
          </table:table-cell>
          <table:table-cell office:value-type="float" office:value="655" table:style-name="ce4">
            <text:p><text:s/>655</text:p>
          </table:table-cell>
          <table:table-cell office:value-type="float" office:value="80" table:style-name="ce4">
            <text:p><text:s/>80</text:p>
          </table:table-cell>
          <table:table-cell office:value-type="float" office:value="555" table:style-name="ce4">
            <text:p><text:s/>555</text:p>
          </table:table-cell>
          <table:table-cell office:value-type="float" office:value="500" table:style-name="ce4">
            <text:p><text:s/>500</text:p>
          </table:table-cell>
          <table:table-cell office:value-type="float" office:value="8620" table:style-name="ce4">
            <text:p>8 62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525" table:style-name="ce4">
            <text:p>75 52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60" table:style-name="ce4">
            <text:p>22 46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70" table:style-name="ce4">
            <text:p><text:s/>70</text:p>
          </table:table-cell>
          <table:table-cell office:value-type="float" office:value="55" table:style-name="ce4">
            <text:p><text:s/>55</text:p>
          </table:table-cell>
          <table:table-cell office:value-type="float" office:value="22835" table:style-name="ce4">
            <text:p>22 8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20" table:style-name="ce4">
            <text:p>125 020</text:p>
          </table:table-cell>
          <table:table-cell office:value-type="float" office:value="575" table:style-name="ce4">
            <text:p><text:s/>575</text:p>
          </table:table-cell>
          <table:table-cell office:value-type="float" office:value="560" table:style-name="ce4">
            <text:p><text:s/>560</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695" table:style-name="ce4">
            <text:p>9 69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295" table:style-name="ce4">
            <text:p>26 295</text:p>
          </table:table-cell>
          <table:table-cell office:value-type="float" office:value="25" table:style-name="ce4">
            <text:p><text:s/>25</text:p>
          </table:table-cell>
          <table:table-cell office:value-type="float" office:value="620" table:style-name="ce4">
            <text:p><text:s/>620</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590" table:style-name="ce4">
            <text:p>8 590</text:p>
          </table:table-cell>
          <table:table-cell office:value-type="float" office:value="10" table:style-name="ce4">
            <text:p><text:s/>10</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5600" table:style-name="ce4">
            <text:p>75 600</text:p>
          </table:table-cell>
          <table:table-cell office:value-type="float" office:value="85" table:style-name="ce4">
            <text:p><text:s/>85</text:p>
          </table:table-cell>
          <table:table-cell office:value-type="float" office:value="85" table:style-name="ce4">
            <text:p><text:s/>85</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45" table:style-name="ce4">
            <text:p>4 0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65" table:style-name="ce4">
            <text:p>22 46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785" table:style-name="ce4">
            <text:p>22 78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05" table:style-name="ce4">
            <text:p>125 305</text:p>
          </table:table-cell>
          <table:table-cell office:value-type="float" office:value="570" table:style-name="ce4">
            <text:p><text:s/>570</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20" table:style-name="ce4">
            <text:p>9 72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290" table:style-name="ce4">
            <text:p>26 290</text:p>
          </table:table-cell>
          <table:table-cell office:value-type="float" office:value="20" table:style-name="ce4">
            <text:p><text:s/>20</text:p>
          </table:table-cell>
          <table:table-cell office:value-type="float" office:value="615" table:style-name="ce4">
            <text:p><text:s/>615</text:p>
          </table:table-cell>
          <table:table-cell office:value-type="float" office:value="95" table:style-name="ce4">
            <text:p><text:s/>95</text:p>
          </table:table-cell>
          <table:table-cell office:value-type="float" office:value="570" table:style-name="ce4">
            <text:p><text:s/>570</text:p>
          </table:table-cell>
          <table:table-cell office:value-type="float" office:value="505" table:style-name="ce4">
            <text:p><text:s/>505</text:p>
          </table:table-cell>
          <table:table-cell office:value-type="float" office:value="8565" table:style-name="ce4">
            <text:p>8 565</text:p>
          </table:table-cell>
          <table:table-cell office:value-type="float" office:value="5" table:style-name="ce4">
            <text:p><text:s/>5</text:p>
          </table:table-cell>
          <table:table-cell office:value-type="float" office:value="20" table:style-name="ce4">
            <text:p><text:s/>2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30" table:style-name="ce4">
            <text:p>75 630</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75" table:style-name="ce4">
            <text:p>22 4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770" table:style-name="ce4">
            <text:p>22 77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215" table:style-name="ce4">
            <text:p>125 215</text:p>
          </table:table-cell>
          <table:table-cell office:value-type="float" office:value="560" table:style-name="ce4">
            <text:p><text:s/>560</text:p>
          </table:table-cell>
          <table:table-cell office:value-type="float" office:value="550" table:style-name="ce4">
            <text:p><text:s/>550</text:p>
          </table:table-cell>
          <table:table-cell office:value-type="float" office:value="465" table:style-name="ce4">
            <text:p><text:s/>465</text:p>
          </table:table-cell>
          <table:table-cell office:value-type="float" office:value="880" table:style-name="ce4">
            <text:p><text:s/>880</text:p>
          </table:table-cell>
          <table:table-cell office:value-type="float" office:value="30" table:style-name="ce4">
            <text:p><text:s/>30</text:p>
          </table:table-cell>
          <table:table-cell office:value-type="float" office:value="9750" table:style-name="ce4">
            <text:p>9 75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260" table:style-name="ce4">
            <text:p>26 260</text:p>
          </table:table-cell>
          <table:table-cell office:value-type="float" office:value="25" table:style-name="ce4">
            <text:p><text:s/>25</text:p>
          </table:table-cell>
          <table:table-cell office:value-type="float" office:value="610" table:style-name="ce4">
            <text:p><text:s/>610</text:p>
          </table:table-cell>
          <table:table-cell office:value-type="float" office:value="80" table:style-name="ce4">
            <text:p><text:s/>80</text:p>
          </table:table-cell>
          <table:table-cell office:value-type="float" office:value="500" table:style-name="ce4">
            <text:p><text:s/>500</text:p>
          </table:table-cell>
          <table:table-cell office:value-type="float" office:value="450" table:style-name="ce4">
            <text:p><text:s/>450</text:p>
          </table:table-cell>
          <table:table-cell office:value-type="float" office:value="8535" table:style-name="ce4">
            <text:p>8 535</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650" table:style-name="ce4">
            <text:p>75 65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00" table:style-name="ce4">
            <text:p>22 50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750" table:style-name="ce4">
            <text:p>22 750</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275" table:style-name="ce4">
            <text:p>125 275</text:p>
          </table:table-cell>
          <table:table-cell office:value-type="float" office:value="520" table:style-name="ce4">
            <text:p><text:s/>520</text:p>
          </table:table-cell>
          <table:table-cell office:value-type="float" office:value="510" table:style-name="ce4">
            <text:p><text:s/>510</text:p>
          </table:table-cell>
          <table:table-cell office:value-type="float" office:value="450" table:style-name="ce4">
            <text:p><text:s/>450</text:p>
          </table:table-cell>
          <table:table-cell office:value-type="float" office:value="795" table:style-name="ce4">
            <text:p><text:s/>795</text:p>
          </table:table-cell>
          <table:table-cell office:value-type="float" office:value="30" table:style-name="ce4">
            <text:p><text:s/>30</text:p>
          </table:table-cell>
          <table:table-cell office:value-type="float" office:value="9750" table:style-name="ce4">
            <text:p>9 75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315" table:style-name="ce4">
            <text:p>26 315</text:p>
          </table:table-cell>
          <table:table-cell office:value-type="float" office:value="20" table:style-name="ce4">
            <text:p><text:s/>20</text:p>
          </table:table-cell>
          <table:table-cell office:value-type="float" office:value="615" table:style-name="ce4">
            <text:p><text:s/>615</text:p>
          </table:table-cell>
          <table:table-cell office:value-type="float" office:value="75" table:style-name="ce4">
            <text:p><text:s/>75</text:p>
          </table:table-cell>
          <table:table-cell office:value-type="float" office:value="545" table:style-name="ce4">
            <text:p><text:s/>545</text:p>
          </table:table-cell>
          <table:table-cell office:value-type="float" office:value="515" table:style-name="ce4">
            <text:p><text:s/>515</text:p>
          </table:table-cell>
          <table:table-cell office:value-type="float" office:value="8500" table:style-name="ce4">
            <text:p>8 500</text:p>
          </table:table-cell>
          <table:table-cell office:value-type="float" office:value="10" table:style-name="ce4">
            <text:p><text:s/>1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50" table:style-name="ce4">
            <text:p>75 650</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0" table:style-name="ce4">
            <text:p>22 52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45" table:style-name="ce4">
            <text:p><text:s/>45</text:p>
          </table:table-cell>
          <table:table-cell office:value-type="float" office:value="22730" table:style-name="ce4">
            <text:p>22 73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525" table:style-name="ce4">
            <text:p>125 525</text:p>
          </table:table-cell>
          <table:table-cell office:value-type="float" office:value="590" table:style-name="ce4">
            <text:p><text:s/>590</text:p>
          </table:table-cell>
          <table:table-cell office:value-type="float" office:value="585" table:style-name="ce4">
            <text:p><text:s/>585</text:p>
          </table:table-cell>
          <table:table-cell office:value-type="float" office:value="480" table:style-name="ce4">
            <text:p><text:s/>48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25" table:style-name="ce4">
            <text:p><text:s/>2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25" table:style-name="ce4">
            <text:p>26 325</text:p>
          </table:table-cell>
          <table:table-cell office:value-type="float" office:value="20" table:style-name="ce4">
            <text:p><text:s/>20</text:p>
          </table:table-cell>
          <table:table-cell office:value-type="float" office:value="620" table:style-name="ce4">
            <text:p><text:s/>620</text:p>
          </table:table-cell>
          <table:table-cell office:value-type="float" office:value="65" table:style-name="ce4">
            <text:p><text:s/>65</text:p>
          </table:table-cell>
          <table:table-cell office:value-type="float" office:value="640" table:style-name="ce4">
            <text:p><text:s/>640</text:p>
          </table:table-cell>
          <table:table-cell office:value-type="float" office:value="545" table:style-name="ce4">
            <text:p><text:s/>545</text:p>
          </table:table-cell>
          <table:table-cell office:value-type="float" office:value="8460" table:style-name="ce4">
            <text:p>8 460</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85" table:style-name="ce4">
            <text:p>75 685</text:p>
          </table:table-cell>
          <table:table-cell office:value-type="float" office:value="55" table:style-name="ce4">
            <text:p><text:s/>55</text:p>
          </table:table-cell>
          <table:table-cell office:value-type="float" office:value="55" table:style-name="ce4">
            <text:p><text:s/>55</text:p>
          </table:table-cell>
          <table:table-cell office:value-type="float" office:value="20" table:style-name="ce4">
            <text:p><text:s/>20</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25" table:style-name="ce4">
            <text:p>22 52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110" table:style-name="ce4">
            <text:p><text:s/>110</text:p>
          </table:table-cell>
          <table:table-cell office:value-type="float" office:value="75" table:style-name="ce4">
            <text:p><text:s/>75</text:p>
          </table:table-cell>
          <table:table-cell office:value-type="float" office:value="22710" table:style-name="ce4">
            <text:p>22 71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75" table:style-name="ce4">
            <text:p><text:s/>75</text:p>
          </table:table-cell>
          <table:table-cell office:value-type="float" office:value="20" table:style-name="ce4">
            <text:p><text:s/>20</text:p>
          </table:table-cell>
          <table:table-cell table:number-columns-repeated="16335"/>
        </table:table-row>
        <table:table-row table:style-name="ro1">
          <table:table-cell office:value-type="float" office:value="37" table:style-name="ce4">
            <text:p><text:s/>37</text:p>
          </table:table-cell>
          <table:table-cell office:value-type="float" office:value="125785" table:style-name="ce4">
            <text:p>125 785</text:p>
          </table:table-cell>
          <table:table-cell office:value-type="float" office:value="600" table:style-name="ce4">
            <text:p><text:s/>600</text:p>
          </table:table-cell>
          <table:table-cell office:value-type="float" office:value="590" table:style-name="ce4">
            <text:p><text:s/>590</text:p>
          </table:table-cell>
          <table:table-cell office:value-type="float" office:value="445" table:style-name="ce4">
            <text:p><text:s/>445</text:p>
          </table:table-cell>
          <table:table-cell office:value-type="float" office:value="745" table:style-name="ce4">
            <text:p><text:s/>745</text:p>
          </table:table-cell>
          <table:table-cell office:value-type="float" office:value="40" table:style-name="ce4">
            <text:p><text:s/>40</text:p>
          </table:table-cell>
          <table:table-cell office:value-type="float" office:value="9745" table:style-name="ce4">
            <text:p>9 745</text:p>
          </table:table-cell>
          <table:table-cell office:value-type="float" office:value="75" table:style-name="ce4">
            <text:p><text:s/>7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235" table:style-name="ce4">
            <text:p>26 235</text:p>
          </table:table-cell>
          <table:table-cell office:value-type="float" office:value="25" table:style-name="ce4">
            <text:p><text:s/>25</text:p>
          </table:table-cell>
          <table:table-cell office:value-type="float" office:value="590" table:style-name="ce4">
            <text:p><text:s/>590</text:p>
          </table:table-cell>
          <table:table-cell office:value-type="float" office:value="75" table:style-name="ce4">
            <text:p><text:s/>75</text:p>
          </table:table-cell>
          <table:table-cell office:value-type="float" office:value="545" table:style-name="ce4">
            <text:p><text:s/>545</text:p>
          </table:table-cell>
          <table:table-cell office:value-type="float" office:value="485" table:style-name="ce4">
            <text:p><text:s/>485</text:p>
          </table:table-cell>
          <table:table-cell office:value-type="float" office:value="8425" table:style-name="ce4">
            <text:p>8 425</text:p>
          </table:table-cell>
          <table:table-cell office:value-type="float" office:value="10" table:style-name="ce4">
            <text:p><text:s/>10</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750" table:style-name="ce4">
            <text:p>75 750</text:p>
          </table:table-cell>
          <table:table-cell office:value-type="float" office:value="105" table:style-name="ce4">
            <text:p><text:s/>105</text:p>
          </table:table-cell>
          <table:table-cell office:value-type="float" office:value="100" table:style-name="ce4">
            <text:p><text:s/>10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4045" table:style-name="ce4">
            <text:p>4 0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0" table:style-name="ce4">
            <text:p>22 520</text:p>
          </table:table-cell>
          <table:table-cell office:value-type="float" office:value="65" table:style-name="ce4">
            <text:p><text:s/>65</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660" table:style-name="ce4">
            <text:p>22 660</text:p>
          </table:table-cell>
          <table:table-cell office:value-type="float" office:value="20" table:style-name="ce4">
            <text:p><text:s/>20</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8" table:style-name="ce4">
            <text:p><text:s/>38</text:p>
          </table:table-cell>
          <table:table-cell office:value-type="float" office:value="125940" table:style-name="ce4">
            <text:p>125 940</text:p>
          </table:table-cell>
          <table:table-cell office:value-type="float" office:value="540" table:style-name="ce4">
            <text:p><text:s/>540</text:p>
          </table:table-cell>
          <table:table-cell office:value-type="float" office:value="530" table:style-name="ce4">
            <text:p><text:s/>530</text:p>
          </table:table-cell>
          <table:table-cell office:value-type="float" office:value="395" table:style-name="ce4">
            <text:p><text:s/>395</text:p>
          </table:table-cell>
          <table:table-cell office:value-type="float" office:value="780" table:style-name="ce4">
            <text:p><text:s/>780</text:p>
          </table:table-cell>
          <table:table-cell office:value-type="float" office:value="35" table:style-name="ce4">
            <text:p><text:s/>35</text:p>
          </table:table-cell>
          <table:table-cell office:value-type="float" office:value="9765" table:style-name="ce4">
            <text:p>9 765</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35" table:style-name="ce4">
            <text:p><text:s/>35</text:p>
          </table:table-cell>
          <table:table-cell office:value-type="float" office:value="26150" table:style-name="ce4">
            <text:p>26 150</text:p>
          </table:table-cell>
          <table:table-cell office:value-type="float" office:value="15" table:style-name="ce4">
            <text:p><text:s/>15</text:p>
          </table:table-cell>
          <table:table-cell office:value-type="float" office:value="520" table:style-name="ce4">
            <text:p><text:s/>520</text:p>
          </table:table-cell>
          <table:table-cell office:value-type="float" office:value="70" table:style-name="ce4">
            <text:p><text:s/>70</text:p>
          </table:table-cell>
          <table:table-cell office:value-type="float" office:value="455" table:style-name="ce4">
            <text:p><text:s/>455</text:p>
          </table:table-cell>
          <table:table-cell office:value-type="float" office:value="405" table:style-name="ce4">
            <text:p><text:s/>405</text:p>
          </table:table-cell>
          <table:table-cell office:value-type="float" office:value="8385" table:style-name="ce4">
            <text:p>8 385</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775" table:style-name="ce4">
            <text:p>75 775</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05" table:style-name="ce4">
            <text:p>22 505</text:p>
          </table:table-cell>
          <table:table-cell office:value-type="float" office:value="15" table:style-name="ce4">
            <text:p><text:s/>15</text:p>
          </table:table-cell>
          <table:table-cell office:value-type="float" office:value="30" table:style-name="ce4">
            <text:p><text:s/>3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640" table:style-name="ce4">
            <text:p>22 64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number-rows-repeated="41" table:style-name="ro6">
          <table:table-cell table:number-columns-repeated="16384"/>
        </table:table-row>
        <table:table-row table:style-name="ro1">
          <table:table-cell table:number-columns-repeated="16384"/>
        </table:table-row>
        <table:table-row table:number-rows-repeated="36" table:style-name="ro6">
          <table:table-cell table:number-columns-repeated="16384"/>
        </table:table-row>
        <table:table-row table:style-name="ro1">
          <table:table-cell table:number-columns-repeated="16384"/>
        </table:table-row>
        <table:table-row table:number-rows-repeated="1048455"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2 okto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0 septem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0-01T06:16:14Z</dc:date>
    <meta:editing-duration>PT0S</meta:editing-duration>
  </office:meta>
</office:document-meta>
</file>