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style:vertical-align="top" fo:wrap-option="wrap"/>
      <style:text-properties fo:font-size="9pt" style:font-size-asian="9pt" style:font-size-complex="9pt"/>
    </style:style>
    <style:style style:name="ce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Default" style:data-style-name="N0">
      <style:text-properties fo:font-size="9pt" style:font-size-asian="9pt" style:font-size-complex="9pt"/>
    </style:style>
    <style:style style:name="ce1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Hyperlink" style:data-style-name="N0">
      <style:text-properties fo:color="#00B0F0" fo:font-size="9pt" style:font-size-asian="9pt" style:font-size-complex="9pt" style:text-underline-style="solid" style:text-underline-type="single"/>
    </style:style>
    <style:style style:name="ce14" style:family="table-cell" style:parent-style-name="Hyperlink" style:data-style-name="N0">
      <style:table-cell-properties style:vertical-align="middle"/>
      <style:text-properties fo:color="#0563C1" style:text-underline-style="solid" style:text-underline-type="single"/>
    </style:style>
    <style:style style:name="ce1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2_32_2"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Standaard_32_2_32_2"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2_32_2" style:data-style-name="N36">
      <style:table-cell-properties fo:border="thin solid #000000"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color="#FF0000" fo:font-size="9pt" style:font-size-asian="9pt" style:font-size-complex="9pt"/>
    </style:style>
    <style:style style:name="co1" style:family="table-column">
      <style:table-column-properties fo:break-before="auto" style:column-width="5.41513888888889cm"/>
    </style:style>
    <style:style style:name="co2" style:family="table-column">
      <style:table-column-properties fo:break-before="auto" style:column-width="11.5534722222222cm"/>
    </style:style>
    <style:style style:name="co3" style:family="table-column">
      <style:table-column-properties fo:break-before="auto" style:column-width="7.16138888888889cm"/>
    </style:style>
    <style:style style:name="co4" style:family="table-column">
      <style:table-column-properties fo:break-before="auto" style:column-width="7.05555555555556cm"/>
    </style:style>
    <style:style style:name="co5" style:family="table-column">
      <style:table-column-properties fo:break-before="auto" style:column-width="7.69055555555556cm"/>
    </style:style>
    <style:style style:name="co6" style:family="table-column">
      <style:table-column-properties fo:break-before="auto" style:column-width="1.69333333333333cm"/>
    </style:style>
    <style:style style:name="co7" style:family="table-column">
      <style:table-column-properties fo:break-before="auto" style:column-width="3.93347222222222cm"/>
    </style:style>
    <style:style style:name="co8" style:family="table-column">
      <style:table-column-properties fo:break-before="auto" style:column-width="1.7991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oelichting maatwerkverzoek 'Personen en huishoudens volgens indelingen van monitor stapeling eigen betalingen, 2015-2021*".</text:p>
          </table:table-cell>
          <table:table-cell table:number-columns-repeated="16383" table:style-name="ce1"/>
        </table:table-row>
        <table:table-row table:style-name="ro2">
          <table:table-cell office:value-type="string" table:style-name="ce3">
            <text:p>Levering: 12 februari 2024</text:p>
          </table:table-cell>
          <table:table-cell table:number-columns-repeated="16383" table:style-name="ce1"/>
        </table:table-row>
        <table:table-row table:style-name="ro2">
          <table:table-cell office:value-type="string" table:style-name="ce22">
            <text:p>NB. Wijziging ten opzichte van levering van 6 februari 2024: Totalen zijn toegevoegd voor elke tabel.</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2">
          <table:table-cell office:value-type="string" table:number-columns-spanned="5" table:number-rows-spanned="1" table:style-name="ce16">
            <text:p>Tabellen 1-3: Personen in Nederland met een geldige inschrijving in de BRP en geldig huishouden op de peildatum.</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6">
            <text:p>Tabellen 4-6: Particuliere huishoudens van personen in Nederland met een geldige inschrijving in de BRP en geldig huishouden op de peildatum.</text:p>
          </table:table-cell>
          <table:covered-table-cell table:number-columns-repeated="4"/>
          <table:table-cell table:number-columns-repeated="9" table:style-name="ce7"/>
          <table:table-cell table:number-columns-repeated="16370"/>
        </table:table-row>
        <table:table-row table:style-name="ro5">
          <table:table-cell table:number-columns-repeated="5" table:style-name="ce1"/>
          <table:table-cell table:number-columns-repeated="9" table:style-name="ce7"/>
          <table:table-cell table:number-columns-repeated="16370"/>
        </table:table-row>
        <table:table-row table:style-name="ro2">
          <table:table-cell office:value-type="string" table:style-name="ce5">
            <text:p>Methode</text:p>
          </table:table-cell>
          <table:table-cell table:number-columns-repeated="16383" table:style-name="ce1"/>
        </table:table-row>
        <table:table-row table:style-name="ro2">
          <table:table-cell office:value-type="string" table:number-columns-spanned="5" table:number-rows-spanned="1" table:style-name="ce16">
            <text:p>De cijfers zijn uitgesplitst naar leeftijd, huishoudenssamenstelling en huishoudinkomen.<text:s/></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16">
            <text:p>Tabellen 4-6: Institutionele huishoudens zijn niet meegenomen in deze tabel.</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6">
            <text:p>Tabel 6: De leeftijd van het huishouden is de leeftijd van de jongste persoon in het huishouden dat niet als kind in het huishouden bekend staat. Leeftijden zijn bepaald op 31 december van het jaar. Bij personen die tussen de peildatum en 31 december zijn overleden geldt de leeftijd die op die datum bereikt zou zijn.</text:p>
          </table:table-cell>
          <table:covered-table-cell table:number-columns-repeated="4"/>
          <table:table-cell table:number-columns-repeated="16379" table:style-name="ce1"/>
        </table:table-row>
        <table:table-row table:style-name="ro2">
          <table:table-cell table:style-name="ce6"/>
          <table:table-cell table:number-columns-repeated="4" table:style-name="ce8"/>
          <table:table-cell table:number-columns-repeated="16379" table:style-name="ce1"/>
        </table:table-row>
        <table:table-row table:style-name="ro2">
          <table:table-cell office:value-type="string" table:style-name="ce5">
            <text:p>Beperkingen</text:p>
          </table:table-cell>
          <table:table-cell table:number-columns-repeated="16383" table:style-name="ce1"/>
        </table:table-row>
        <table:table-row table:style-name="ro2">
          <table:table-cell office:value-type="string" table:number-columns-spanned="5" table:number-rows-spanned="1" table:style-name="ce16">
            <text:p>De tabel bevat uitsluitend personen die op de peildatum in de Basis Registratie Personen (BRP) staan ingeschreven en een geldig huishouden hebben.</text:p>
          </table:table-cell>
          <table:covered-table-cell table:number-columns-repeated="4"/>
          <table:table-cell table:number-columns-repeated="16379" table:style-name="ce1"/>
        </table:table-row>
        <table:table-row table:style-name="ro2">
          <table:table-cell table:style-name="ce9"/>
          <table:table-cell table:number-columns-repeated="16383" table:style-name="ce1"/>
        </table:table-row>
        <table:table-row table:style-name="ro2">
          <table:table-cell office:value-type="string" table:style-name="ce5">
            <text:p>Bronnen</text:p>
          </table:table-cell>
          <table:table-cell table:number-columns-repeated="16383" table:style-name="ce1"/>
        </table:table-row>
        <table:table-row table:style-name="ro2">
          <table:table-cell office:value-type="string" table:style-name="ce10">
            <text:p>CBS; persoons- en huishoudkenmerken, huishoudinkomen</text:p>
          </table:table-cell>
          <table:table-cell table:number-columns-repeated="16383" table:style-name="ce1"/>
        </table:table-row>
        <table:table-row table:number-rows-repeated="2" table:style-name="ro2">
          <table:table-cell table:style-name="ce10"/>
          <table:table-cell table:number-columns-repeated="16383" table:style-name="ce1"/>
        </table:table-row>
        <table:table-row table:style-name="ro2">
          <table:table-cell office:value-type="string" table:style-name="ce5">
            <text:p>Afkortingen</text:p>
          </table:table-cell>
          <table:table-cell table:number-columns-repeated="16383" table:style-name="ce1"/>
        </table:table-row>
        <table:table-row table:style-name="ro2">
          <table:table-cell office:value-type="string" table:style-name="ce3">
            <text:p>BRP</text:p>
          </table:table-cell>
          <table:table-cell office:value-type="string" table:style-name="ce11">
            <text:p>Basisregistratie Personen</text:p>
          </table:table-cell>
          <table:table-cell table:number-columns-repeated="16382" table:style-name="ce1"/>
        </table:table-row>
        <table:table-row table:style-name="ro2">
          <table:table-cell table:number-columns-repeated="2" table:style-name="ce10"/>
          <table:table-cell table:number-columns-repeated="16382" table:style-name="ce1"/>
        </table:table-row>
        <table:table-row table:style-name="ro7">
          <table:table-cell office:value-type="string" table:style-name="ce5">
            <text:p>Begrippen</text:p>
          </table:table-cell>
          <table:table-cell table:style-name="ce10"/>
          <table:table-cell table:number-columns-repeated="16382" table:style-name="ce1"/>
        </table:table-row>
        <table:table-row table:style-name="ro8">
          <table:table-cell office:value-type="string" table:style-name="ce12">
            <text:p>AOW-gerechtigde leeftijd (AOW-leeftijd)</text:p>
          </table:table-cell>
          <table:table-cell office:value-type="string" table:number-columns-spanned="4" table:number-rows-spanned="1" table:style-name="ce17">
            <text:p>De AOW-leeftijd is de leeftijd waarop het AOW-pensioen ingaat. De AOW-leeftijd is:</text:p>
            <text:p>65 jaar en drie maanden in 2015, 65 jaar en zes maanden in 2016, 65 jaar en negen maanden in 2017, 66 jaar in 2018 en 66 jaar en vier maanden in 2019-2021.<text:s/></text:p>
            <text:p>Jongeren tot 18 jaar betalen geen eigen risico in de Zvw of eigen bijdragen voor Wlz en/of Wmo. Wel kunnen er enkele eigen bijdragen Zvw van toepassing zijn. De eigen bijdrage Zvw voor jongeren t/m 18 jaar wijkt niet veel af van de eigen bijdrage Zvw voor de groep vanaf 18 jaar tot AOW-leeftijd. Daarom zijn de 18-minners niet als aparte leeftijdsklasse weergegeven in de tabellen.</text:p>
          </table:table-cell>
          <table:covered-table-cell table:number-columns-repeated="3"/>
          <table:table-cell table:number-columns-repeated="16379"/>
        </table:table-row>
        <table:table-row table:style-name="ro6">
          <table:table-cell office:value-type="string" table:style-name="ce12">
            <text:p>Huishouden</text:p>
          </table:table-cell>
          <table:table-cell office:value-type="string" table:number-columns-spanned="4" table:number-rows-spanned="1" table:style-name="ce17">
            <text:p>Eén of meer personen die samen een woonruimte bewonen. De typering van een huishouden is gebaseerd op de onderlinge relaties tussen de personen binnen het huishouden.</text:p>
          </table:table-cell>
          <table:covered-table-cell table:number-columns-repeated="3"/>
          <table:table-cell table:number-columns-repeated="16379"/>
        </table:table-row>
        <table:table-row table:style-name="ro9">
          <table:table-cell office:value-type="string" table:style-name="ce12">
            <text:p>Huishoudinkomen</text:p>
          </table:table-cell>
          <table:table-cell office:value-type="string" table:number-columns-spanned="4" table:number-rows-spanned="1" table:style-name="ce17">
            <text:p>Bruto huishoudinkomen. Dit betreft het primair inkomen vermeerderd met uitkeringen inkomensverzekeringen, uitkeringen sociale voorziening, gebonden overdrachten, ontvangen inkomensoverdrachten, bijdragen van werknemers, werkgevers, uitkeringsontvangers en uitkeringsinstanties in de premies voor de sociale verzekeringen. Het huishoudinkomen wordt vastgesteld op 1 januari in het jaar t.</text:p>
          </table:table-cell>
          <table:covered-table-cell table:number-columns-repeated="3"/>
          <table:table-cell table:number-columns-repeated="16379"/>
        </table:table-row>
        <table:table-row table:style-name="ro10">
          <table:table-cell office:value-type="string" table:style-name="ce12">
            <text:p>Peildatum</text:p>
          </table:table-cell>
          <table:table-cell office:value-type="string" table:number-columns-spanned="4" table:number-rows-spanned="1" table:style-name="ce17">
            <text:p>De tweede vrijdag van november.</text:p>
          </table:table-cell>
          <table:covered-table-cell table:number-columns-repeated="3"/>
          <table:table-cell table:number-columns-repeated="16379"/>
        </table:table-row>
        <table:table-row table:number-rows-repeated="2" table:style-name="ro2">
          <table:table-cell table:number-columns-repeated="2" table:style-name="ce10"/>
          <table:table-cell table:number-columns-repeated="16382" table:style-name="ce1"/>
        </table:table-row>
        <table:table-row table:style-name="ro3">
          <table:table-cell office:value-type="string" table:style-name="ce4">
            <text:p>Bronvermelding</text:p>
          </table:table-cell>
          <table:table-cell table:number-columns-repeated="16383" table:style-name="ce1"/>
        </table:table-row>
        <table:table-row table:style-name="ro2">
          <table:table-cell office:value-type="string" table:style-name="ce3">
            <text:p>Bij publiceren van de data is bronvermelding verplicht:</text:p>
          </table:table-cell>
          <table:table-cell table:number-columns-repeated="16383" table:style-name="ce1"/>
        </table:table-row>
        <table:table-row table:style-name="ro2">
          <table:table-cell office:value-type="string" table:style-name="ce3">
            <text:p>Bron: CBS, Monitor Langdurige Zorg</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Meer informatie<text:s/></text:p>
          </table:table-cell>
          <table:table-cell table:number-columns-repeated="16383" table:style-name="ce1"/>
        </table:table-row>
        <table:table-row table:style-name="ro2">
          <table:table-cell office:value-type="string" table:style-name="ce13">
            <text:p><text:a xlink:href="https://www.monitorlangdurigezorg.nl/kerncijfers/eigen-bijdrage/stapeling-eigen-risico-en-eigen-bijdrage-zvw-wmo-wlz">Zie Stapeling eigen risico en eigen bijdrage Zvw Wmo Wlz | Eigen bijdrage | Monitor Langdurige Zorg</text:a></text:p>
          </table:table-cell>
          <table:table-cell table:number-columns-repeated="16383" table:style-name="ce1"/>
        </table:table-row>
        <table:table-row table:style-name="ro2">
          <table:table-cell table:style-name="ce14"/>
          <table:table-cell table:number-columns-repeated="16383" table:style-name="ce1"/>
        </table:table-row>
        <table:table-row table:style-name="ro3">
          <table:table-cell office:value-type="string" table:style-name="ce4">
            <text:p>Verklaring van de in de tabel gebruikte symbolen</text:p>
          </table:table-cell>
          <table:table-cell table:number-columns-repeated="16383" table:style-name="ce1"/>
        </table:table-row>
        <table:table-row table:style-name="ro2">
          <table:table-cell office:value-type="string" table:style-name="ce15">
            <text:p>niets (blank):</text:p>
          </table:table-cell>
          <table:table-cell office:value-type="string" table:style-name="ce3">
            <text:p>een cijfer kan op logische gronden niet voorkomen</text:p>
          </table:table-cell>
          <table:table-cell table:number-columns-repeated="16382"/>
        </table:table-row>
        <table:table-row table:style-name="ro2">
          <table:table-cell office:value-type="string" table:style-name="ce15">
            <text:p>. :</text:p>
          </table:table-cell>
          <table:table-cell office:value-type="string" table:style-name="ce3">
            <text:p>het cijfer is onbekend, onvoldoende betrouwbaar of geheim</text:p>
          </table:table-cell>
          <table:table-cell table:number-columns-repeated="16382"/>
        </table:table-row>
        <table:table-row table:style-name="ro2">
          <table:table-cell office:value-type="string" table:style-name="ce15">
            <text:p>0 (0,0) :</text:p>
          </table:table-cell>
          <table:table-cell office:value-type="string" table:style-name="ce3">
            <text:p>het cijfer is kleiner dan de helft van de gekozen eenheid</text:p>
          </table:table-cell>
          <table:table-cell table:number-columns-repeated="16382"/>
        </table:table-row>
        <table:table-row table:style-name="ro2">
          <table:table-cell office:value-type="string" table:style-name="ce15">
            <text:p>* :</text:p>
          </table:table-cell>
          <table:table-cell office:value-type="string" table:style-name="ce3">
            <text:p>voorlopige cijfers</text:p>
          </table:table-cell>
          <table:table-cell table:number-columns-repeated="16382"/>
        </table:table-row>
        <table:table-row table:style-name="ro2">
          <table:table-cell office:value-type="string" table:style-name="ce15">
            <text:p>** :</text:p>
          </table:table-cell>
          <table:table-cell office:value-type="string" table:style-name="ce3">
            <text:p>nader voorlopige cijfers</text:p>
          </table:table-cell>
          <table:table-cell table:number-columns-repeated="16382"/>
        </table:table-row>
        <table:table-row table:style-name="ro2">
          <table:table-cell office:value-type="string" table:number-columns-spanned="2" table:number-rows-spanned="1" table:style-name="ce17">
            <text:p>De aantallen zijn afgerond op 100-tallen. Als het afgeronde aantal minder dan 100 is, wordt het aantal personen onderdrukt. Deze onderdrukking wordt weergegeven door een punt. Hierdoor kan het voorkomen dat de totalen niet geheel overeenstemmen met de som der opgetelde getallen.</text:p>
          </table:table-cell>
          <table:covered-table-cell/>
          <table:table-cell table:number-columns-repeated="16382"/>
        </table:table-row>
        <table:table-row table:number-rows-repeated="1048531" table:style-name="ro11">
          <table:table-cell table:number-columns-repeated="16384"/>
        </table:table-row>
      </table:table>
      <table:table table:name="Tabellen" table:style-name="ta1">
        <table:table-column table:style-name="co7" table:default-cell-style-name="ce1"/>
        <table:table-column table:style-name="co8" table:number-columns-repeated="16383" table:default-cell-style-name="ce1"/>
        <table:table-row table:style-name="ro2">
          <table:table-cell office:value-type="string" table:style-name="ce18">
            <text:p>Tabel 1: Personen naar inkomen volgens indeling personentabellen monitor stapeling eigen betalingen, 2015-2021*</text:p>
          </table:table-cell>
          <table:table-cell table:number-columns-repeated="16383" table:style-name="ce1"/>
        </table:table-row>
        <table:table-row table:style-name="ro2">
          <table:table-cell table:style-name="ce1"/>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string" table:style-name="ce19">
            <text:p>2021*</text:p>
          </table:table-cell>
          <table:table-cell table:number-columns-repeated="16376"/>
        </table:table-row>
        <table:table-row table:style-name="ro2">
          <table:table-cell office:value-type="string" table:style-name="ce20">
            <text:p>Minder dan 20.000 euro</text:p>
          </table:table-cell>
          <table:table-cell office:value-type="float" office:value="1176300" table:formula="of:=['file://cbsp.nl/Productie/primair/AWBZ_SEC1/Werk/MlzMaatwerk/2024/MLZmw2024001/Output/MLZmw2024001_20240205_1301_nrpubl.xlsx'#Tabel_1_pers_naar_inkomen.C9]" table:style-name="ce21">
            <text:p>1 176 300</text:p>
          </table:table-cell>
          <table:table-cell office:value-type="float" office:value="1121100" table:formula="of:=['file://cbsp.nl/Productie/primair/AWBZ_SEC1/Werk/MlzMaatwerk/2024/MLZmw2024001/Output/MLZmw2024001_20240205_1301_nrpubl.xlsx'#Tabel_1_pers_naar_inkomen.E9]" table:style-name="ce21">
            <text:p>1 121 100</text:p>
          </table:table-cell>
          <table:table-cell office:value-type="float" office:value="1052000" table:formula="of:=['file://cbsp.nl/Productie/primair/AWBZ_SEC1/Werk/MlzMaatwerk/2024/MLZmw2024001/Output/MLZmw2024001_20240205_1301_nrpubl.xlsx'#Tabel_1_pers_naar_inkomen.G9]" table:style-name="ce21">
            <text:p>1 052 000</text:p>
          </table:table-cell>
          <table:table-cell office:value-type="float" office:value="976200" table:formula="of:=['file://cbsp.nl/Productie/primair/AWBZ_SEC1/Werk/MlzMaatwerk/2024/MLZmw2024001/Output/MLZmw2024001_20240205_1301_nrpubl.xlsx'#Tabel_1_pers_naar_inkomen.I9]" table:style-name="ce21">
            <text:p><text:s/>976 200</text:p>
          </table:table-cell>
          <table:table-cell office:value-type="float" office:value="869000" table:formula="of:=['file://cbsp.nl/Productie/primair/AWBZ_SEC1/Werk/MlzMaatwerk/2024/MLZmw2024001/Output/MLZmw2024001_20240205_1301_nrpubl.xlsx'#Tabel_1_pers_naar_inkomen.K9]" table:style-name="ce21">
            <text:p><text:s/>869 000</text:p>
          </table:table-cell>
          <table:table-cell office:value-type="float" office:value="789400" table:formula="of:=['file://cbsp.nl/Productie/primair/AWBZ_SEC1/Werk/MlzMaatwerk/2024/MLZmw2024001/Output/MLZmw2024001_20240205_1301_nrpubl.xlsx'#Tabel_1_pers_naar_inkomen.M9]" table:style-name="ce21">
            <text:p><text:s/>789 400</text:p>
          </table:table-cell>
          <table:table-cell office:value-type="float" office:value="727700" table:formula="of:=['file://cbsp.nl/Productie/primair/AWBZ_SEC1/Werk/MlzMaatwerk/2024/MLZmw2024001/Output/MLZmw2024001_20240205_1301_nrpubl.xlsx'#Tabel_1_pers_naar_inkomen.O9]" table:style-name="ce21">
            <text:p><text:s/>727 700</text:p>
          </table:table-cell>
          <table:table-cell table:number-columns-repeated="16376"/>
        </table:table-row>
        <table:table-row table:style-name="ro2">
          <table:table-cell office:value-type="string" table:style-name="ce20">
            <text:p>20 000 tot 30 000 euro</text:p>
          </table:table-cell>
          <table:table-cell office:value-type="float" office:value="1775900" table:formula="of:=['file://cbsp.nl/Productie/primair/AWBZ_SEC1/Werk/MlzMaatwerk/2024/MLZmw2024001/Output/MLZmw2024001_20240205_1301_nrpubl.xlsx'#Tabel_1_pers_naar_inkomen.C3]" table:style-name="ce21">
            <text:p>1 775 900</text:p>
          </table:table-cell>
          <table:table-cell office:value-type="float" office:value="1741000" table:formula="of:=['file://cbsp.nl/Productie/primair/AWBZ_SEC1/Werk/MlzMaatwerk/2024/MLZmw2024001/Output/MLZmw2024001_20240205_1301_nrpubl.xlsx'#Tabel_1_pers_naar_inkomen.E3]" table:style-name="ce21">
            <text:p>1 741 000</text:p>
          </table:table-cell>
          <table:table-cell office:value-type="float" office:value="1683900" table:formula="of:=['file://cbsp.nl/Productie/primair/AWBZ_SEC1/Werk/MlzMaatwerk/2024/MLZmw2024001/Output/MLZmw2024001_20240205_1301_nrpubl.xlsx'#Tabel_1_pers_naar_inkomen.G3]" table:style-name="ce21">
            <text:p>1 683 900</text:p>
          </table:table-cell>
          <table:table-cell office:value-type="float" office:value="1628100" table:formula="of:=['file://cbsp.nl/Productie/primair/AWBZ_SEC1/Werk/MlzMaatwerk/2024/MLZmw2024001/Output/MLZmw2024001_20240205_1301_nrpubl.xlsx'#Tabel_1_pers_naar_inkomen.I3]" table:style-name="ce21">
            <text:p>1 628 100</text:p>
          </table:table-cell>
          <table:table-cell office:value-type="float" office:value="1544600" table:formula="of:=['file://cbsp.nl/Productie/primair/AWBZ_SEC1/Werk/MlzMaatwerk/2024/MLZmw2024001/Output/MLZmw2024001_20240205_1301_nrpubl.xlsx'#Tabel_1_pers_naar_inkomen.K3]" table:style-name="ce21">
            <text:p>1 544 600</text:p>
          </table:table-cell>
          <table:table-cell office:value-type="float" office:value="1505100" table:formula="of:=['file://cbsp.nl/Productie/primair/AWBZ_SEC1/Werk/MlzMaatwerk/2024/MLZmw2024001/Output/MLZmw2024001_20240205_1301_nrpubl.xlsx'#Tabel_1_pers_naar_inkomen.M3]" table:style-name="ce21">
            <text:p>1 505 100</text:p>
          </table:table-cell>
          <table:table-cell office:value-type="float" office:value="1454300" table:formula="of:=['file://cbsp.nl/Productie/primair/AWBZ_SEC1/Werk/MlzMaatwerk/2024/MLZmw2024001/Output/MLZmw2024001_20240205_1301_nrpubl.xlsx'#Tabel_1_pers_naar_inkomen.O3]" table:style-name="ce21">
            <text:p>1 454 300</text:p>
          </table:table-cell>
          <table:table-cell table:number-columns-repeated="16376"/>
        </table:table-row>
        <table:table-row table:style-name="ro2">
          <table:table-cell office:value-type="string" table:style-name="ce20">
            <text:p>30 000 tot 40 000 euro</text:p>
          </table:table-cell>
          <table:table-cell office:value-type="float" office:value="1642000" table:formula="of:=['file://cbsp.nl/Productie/primair/AWBZ_SEC1/Werk/MlzMaatwerk/2024/MLZmw2024001/Output/MLZmw2024001_20240205_1301_nrpubl.xlsx'#Tabel_1_pers_naar_inkomen.C4]" table:style-name="ce21">
            <text:p>1 642 000</text:p>
          </table:table-cell>
          <table:table-cell office:value-type="float" office:value="1630600" table:formula="of:=['file://cbsp.nl/Productie/primair/AWBZ_SEC1/Werk/MlzMaatwerk/2024/MLZmw2024001/Output/MLZmw2024001_20240205_1301_nrpubl.xlsx'#Tabel_1_pers_naar_inkomen.E4]" table:style-name="ce21">
            <text:p>1 630 600</text:p>
          </table:table-cell>
          <table:table-cell office:value-type="float" office:value="1604000" table:formula="of:=['file://cbsp.nl/Productie/primair/AWBZ_SEC1/Werk/MlzMaatwerk/2024/MLZmw2024001/Output/MLZmw2024001_20240205_1301_nrpubl.xlsx'#Tabel_1_pers_naar_inkomen.G4]" table:style-name="ce21">
            <text:p>1 604 000</text:p>
          </table:table-cell>
          <table:table-cell office:value-type="float" office:value="1584500" table:formula="of:=['file://cbsp.nl/Productie/primair/AWBZ_SEC1/Werk/MlzMaatwerk/2024/MLZmw2024001/Output/MLZmw2024001_20240205_1301_nrpubl.xlsx'#Tabel_1_pers_naar_inkomen.I4]" table:style-name="ce21">
            <text:p>1 584 500</text:p>
          </table:table-cell>
          <table:table-cell office:value-type="float" office:value="1568000" table:formula="of:=['file://cbsp.nl/Productie/primair/AWBZ_SEC1/Werk/MlzMaatwerk/2024/MLZmw2024001/Output/MLZmw2024001_20240205_1301_nrpubl.xlsx'#Tabel_1_pers_naar_inkomen.K4]" table:style-name="ce21">
            <text:p>1 568 000</text:p>
          </table:table-cell>
          <table:table-cell office:value-type="float" office:value="1557900" table:formula="of:=['file://cbsp.nl/Productie/primair/AWBZ_SEC1/Werk/MlzMaatwerk/2024/MLZmw2024001/Output/MLZmw2024001_20240205_1301_nrpubl.xlsx'#Tabel_1_pers_naar_inkomen.M4]" table:style-name="ce21">
            <text:p>1 557 900</text:p>
          </table:table-cell>
          <table:table-cell office:value-type="float" office:value="1523600" table:formula="of:=['file://cbsp.nl/Productie/primair/AWBZ_SEC1/Werk/MlzMaatwerk/2024/MLZmw2024001/Output/MLZmw2024001_20240205_1301_nrpubl.xlsx'#Tabel_1_pers_naar_inkomen.O4]" table:style-name="ce21">
            <text:p>1 523 600</text:p>
          </table:table-cell>
          <table:table-cell table:number-columns-repeated="16376"/>
        </table:table-row>
        <table:table-row table:style-name="ro2">
          <table:table-cell office:value-type="string" table:style-name="ce20">
            <text:p>40 000 tot 50 000 euro</text:p>
          </table:table-cell>
          <table:table-cell office:value-type="float" office:value="1475000" table:formula="of:=['file://cbsp.nl/Productie/primair/AWBZ_SEC1/Werk/MlzMaatwerk/2024/MLZmw2024001/Output/MLZmw2024001_20240205_1301_nrpubl.xlsx'#Tabel_1_pers_naar_inkomen.C5]" table:style-name="ce21">
            <text:p>1 475 000</text:p>
          </table:table-cell>
          <table:table-cell office:value-type="float" office:value="1434700" table:formula="of:=['file://cbsp.nl/Productie/primair/AWBZ_SEC1/Werk/MlzMaatwerk/2024/MLZmw2024001/Output/MLZmw2024001_20240205_1301_nrpubl.xlsx'#Tabel_1_pers_naar_inkomen.E5]" table:style-name="ce21">
            <text:p>1 434 700</text:p>
          </table:table-cell>
          <table:table-cell office:value-type="float" office:value="1388900" table:formula="of:=['file://cbsp.nl/Productie/primair/AWBZ_SEC1/Werk/MlzMaatwerk/2024/MLZmw2024001/Output/MLZmw2024001_20240205_1301_nrpubl.xlsx'#Tabel_1_pers_naar_inkomen.G5]" table:style-name="ce21">
            <text:p>1 388 900</text:p>
          </table:table-cell>
          <table:table-cell office:value-type="float" office:value="1352300" table:formula="of:=['file://cbsp.nl/Productie/primair/AWBZ_SEC1/Werk/MlzMaatwerk/2024/MLZmw2024001/Output/MLZmw2024001_20240205_1301_nrpubl.xlsx'#Tabel_1_pers_naar_inkomen.I5]" table:style-name="ce21">
            <text:p>1 352 300</text:p>
          </table:table-cell>
          <table:table-cell office:value-type="float" office:value="1324000" table:formula="of:=['file://cbsp.nl/Productie/primair/AWBZ_SEC1/Werk/MlzMaatwerk/2024/MLZmw2024001/Output/MLZmw2024001_20240205_1301_nrpubl.xlsx'#Tabel_1_pers_naar_inkomen.K5]" table:style-name="ce21">
            <text:p>1 324 000</text:p>
          </table:table-cell>
          <table:table-cell office:value-type="float" office:value="1311800" table:formula="of:=['file://cbsp.nl/Productie/primair/AWBZ_SEC1/Werk/MlzMaatwerk/2024/MLZmw2024001/Output/MLZmw2024001_20240205_1301_nrpubl.xlsx'#Tabel_1_pers_naar_inkomen.M5]" table:style-name="ce21">
            <text:p>1 311 800</text:p>
          </table:table-cell>
          <table:table-cell office:value-type="float" office:value="1289400" table:formula="of:=['file://cbsp.nl/Productie/primair/AWBZ_SEC1/Werk/MlzMaatwerk/2024/MLZmw2024001/Output/MLZmw2024001_20240205_1301_nrpubl.xlsx'#Tabel_1_pers_naar_inkomen.O5]" table:style-name="ce21">
            <text:p>1 289 400</text:p>
          </table:table-cell>
          <table:table-cell table:number-columns-repeated="16376"/>
        </table:table-row>
        <table:table-row table:style-name="ro2">
          <table:table-cell office:value-type="string" table:style-name="ce20">
            <text:p>50 000 tot 75 000 euro</text:p>
          </table:table-cell>
          <table:table-cell office:value-type="float" office:value="3595600" table:formula="of:=['file://cbsp.nl/Productie/primair/AWBZ_SEC1/Werk/MlzMaatwerk/2024/MLZmw2024001/Output/MLZmw2024001_20240205_1301_nrpubl.xlsx'#Tabel_1_pers_naar_inkomen.C6]" table:style-name="ce21">
            <text:p>3 595 600</text:p>
          </table:table-cell>
          <table:table-cell office:value-type="float" office:value="3490600" table:formula="of:=['file://cbsp.nl/Productie/primair/AWBZ_SEC1/Werk/MlzMaatwerk/2024/MLZmw2024001/Output/MLZmw2024001_20240205_1301_nrpubl.xlsx'#Tabel_1_pers_naar_inkomen.E6]" table:style-name="ce21">
            <text:p>3 490 600</text:p>
          </table:table-cell>
          <table:table-cell office:value-type="float" office:value="3371800" table:formula="of:=['file://cbsp.nl/Productie/primair/AWBZ_SEC1/Werk/MlzMaatwerk/2024/MLZmw2024001/Output/MLZmw2024001_20240205_1301_nrpubl.xlsx'#Tabel_1_pers_naar_inkomen.G6]" table:style-name="ce21">
            <text:p>3 371 800</text:p>
          </table:table-cell>
          <table:table-cell office:value-type="float" office:value="3254600" table:formula="of:=['file://cbsp.nl/Productie/primair/AWBZ_SEC1/Werk/MlzMaatwerk/2024/MLZmw2024001/Output/MLZmw2024001_20240205_1301_nrpubl.xlsx'#Tabel_1_pers_naar_inkomen.I6]" table:style-name="ce21">
            <text:p>3 254 600</text:p>
          </table:table-cell>
          <table:table-cell office:value-type="float" office:value="3101500" table:formula="of:=['file://cbsp.nl/Productie/primair/AWBZ_SEC1/Werk/MlzMaatwerk/2024/MLZmw2024001/Output/MLZmw2024001_20240205_1301_nrpubl.xlsx'#Tabel_1_pers_naar_inkomen.K6]" table:style-name="ce21">
            <text:p>3 101 500</text:p>
          </table:table-cell>
          <table:table-cell office:value-type="float" office:value="3015400" table:formula="of:=['file://cbsp.nl/Productie/primair/AWBZ_SEC1/Werk/MlzMaatwerk/2024/MLZmw2024001/Output/MLZmw2024001_20240205_1301_nrpubl.xlsx'#Tabel_1_pers_naar_inkomen.M6]" table:style-name="ce21">
            <text:p>3 015 400</text:p>
          </table:table-cell>
          <table:table-cell office:value-type="float" office:value="2919700" table:formula="of:=['file://cbsp.nl/Productie/primair/AWBZ_SEC1/Werk/MlzMaatwerk/2024/MLZmw2024001/Output/MLZmw2024001_20240205_1301_nrpubl.xlsx'#Tabel_1_pers_naar_inkomen.O6]" table:style-name="ce21">
            <text:p>2 919 700</text:p>
          </table:table-cell>
          <table:table-cell table:number-columns-repeated="16376"/>
        </table:table-row>
        <table:table-row table:style-name="ro2">
          <table:table-cell office:value-type="string" table:style-name="ce20">
            <text:p>75 000 tot 100 000 euro</text:p>
          </table:table-cell>
          <table:table-cell office:value-type="float" office:value="2901200" table:formula="of:=['file://cbsp.nl/Productie/primair/AWBZ_SEC1/Werk/MlzMaatwerk/2024/MLZmw2024001/Output/MLZmw2024001_20240205_1301_nrpubl.xlsx'#Tabel_1_pers_naar_inkomen.C7]" table:style-name="ce21">
            <text:p>2 901 200</text:p>
          </table:table-cell>
          <table:table-cell office:value-type="float" office:value="2907800" table:formula="of:=['file://cbsp.nl/Productie/primair/AWBZ_SEC1/Werk/MlzMaatwerk/2024/MLZmw2024001/Output/MLZmw2024001_20240205_1301_nrpubl.xlsx'#Tabel_1_pers_naar_inkomen.E7]" table:style-name="ce21">
            <text:p>2 907 800</text:p>
          </table:table-cell>
          <table:table-cell office:value-type="float" office:value="2926200" table:formula="of:=['file://cbsp.nl/Productie/primair/AWBZ_SEC1/Werk/MlzMaatwerk/2024/MLZmw2024001/Output/MLZmw2024001_20240205_1301_nrpubl.xlsx'#Tabel_1_pers_naar_inkomen.G7]" table:style-name="ce21">
            <text:p>2 926 200</text:p>
          </table:table-cell>
          <table:table-cell office:value-type="float" office:value="2955800" table:formula="of:=['file://cbsp.nl/Productie/primair/AWBZ_SEC1/Werk/MlzMaatwerk/2024/MLZmw2024001/Output/MLZmw2024001_20240205_1301_nrpubl.xlsx'#Tabel_1_pers_naar_inkomen.I7]" table:style-name="ce21">
            <text:p>2 955 800</text:p>
          </table:table-cell>
          <table:table-cell office:value-type="float" office:value="2928100" table:formula="of:=['file://cbsp.nl/Productie/primair/AWBZ_SEC1/Werk/MlzMaatwerk/2024/MLZmw2024001/Output/MLZmw2024001_20240205_1301_nrpubl.xlsx'#Tabel_1_pers_naar_inkomen.K7]" table:style-name="ce21">
            <text:p>2 928 100</text:p>
          </table:table-cell>
          <table:table-cell office:value-type="float" office:value="2898000" table:formula="of:=['file://cbsp.nl/Productie/primair/AWBZ_SEC1/Werk/MlzMaatwerk/2024/MLZmw2024001/Output/MLZmw2024001_20240205_1301_nrpubl.xlsx'#Tabel_1_pers_naar_inkomen.M7]" table:style-name="ce21">
            <text:p>2 898 000</text:p>
          </table:table-cell>
          <table:table-cell office:value-type="float" office:value="2828200" table:formula="of:=['file://cbsp.nl/Productie/primair/AWBZ_SEC1/Werk/MlzMaatwerk/2024/MLZmw2024001/Output/MLZmw2024001_20240205_1301_nrpubl.xlsx'#Tabel_1_pers_naar_inkomen.O7]" table:style-name="ce21">
            <text:p>2 828 200</text:p>
          </table:table-cell>
          <table:table-cell table:number-columns-repeated="16376"/>
        </table:table-row>
        <table:table-row table:style-name="ro2">
          <table:table-cell office:value-type="string" table:style-name="ce20">
            <text:p>100 000 euro en meer</text:p>
          </table:table-cell>
          <table:table-cell office:value-type="float" office:value="4179500" table:formula="of:=['file://cbsp.nl/Productie/primair/AWBZ_SEC1/Werk/MlzMaatwerk/2024/MLZmw2024001/Output/MLZmw2024001_20240205_1301_nrpubl.xlsx'#Tabel_1_pers_naar_inkomen.C2]" table:style-name="ce21">
            <text:p>4 179 500</text:p>
          </table:table-cell>
          <table:table-cell office:value-type="float" office:value="4505000" table:formula="of:=['file://cbsp.nl/Productie/primair/AWBZ_SEC1/Werk/MlzMaatwerk/2024/MLZmw2024001/Output/MLZmw2024001_20240205_1301_nrpubl.xlsx'#Tabel_1_pers_naar_inkomen.E2]" table:style-name="ce21">
            <text:p>4 505 000</text:p>
          </table:table-cell>
          <table:table-cell office:value-type="float" office:value="4907100" table:formula="of:=['file://cbsp.nl/Productie/primair/AWBZ_SEC1/Werk/MlzMaatwerk/2024/MLZmw2024001/Output/MLZmw2024001_20240205_1301_nrpubl.xlsx'#Tabel_1_pers_naar_inkomen.G2]" table:style-name="ce21">
            <text:p>4 907 100</text:p>
          </table:table-cell>
          <table:table-cell office:value-type="float" office:value="5279600" table:formula="of:=['file://cbsp.nl/Productie/primair/AWBZ_SEC1/Werk/MlzMaatwerk/2024/MLZmw2024001/Output/MLZmw2024001_20240205_1301_nrpubl.xlsx'#Tabel_1_pers_naar_inkomen.I2]" table:style-name="ce21">
            <text:p>5 279 600</text:p>
          </table:table-cell>
          <table:table-cell office:value-type="float" office:value="5804400" table:formula="of:=['file://cbsp.nl/Productie/primair/AWBZ_SEC1/Werk/MlzMaatwerk/2024/MLZmw2024001/Output/MLZmw2024001_20240205_1301_nrpubl.xlsx'#Tabel_1_pers_naar_inkomen.K2]" table:style-name="ce21">
            <text:p>5 804 400</text:p>
          </table:table-cell>
          <table:table-cell office:value-type="float" office:value="6164200" table:formula="of:=['file://cbsp.nl/Productie/primair/AWBZ_SEC1/Werk/MlzMaatwerk/2024/MLZmw2024001/Output/MLZmw2024001_20240205_1301_nrpubl.xlsx'#Tabel_1_pers_naar_inkomen.M2]" table:style-name="ce21">
            <text:p>6 164 200</text:p>
          </table:table-cell>
          <table:table-cell office:value-type="float" office:value="6585300" table:formula="of:=['file://cbsp.nl/Productie/primair/AWBZ_SEC1/Werk/MlzMaatwerk/2024/MLZmw2024001/Output/MLZmw2024001_20240205_1301_nrpubl.xlsx'#Tabel_1_pers_naar_inkomen.O2]" table:style-name="ce21">
            <text:p>6 585 300</text:p>
          </table:table-cell>
          <table:table-cell table:number-columns-repeated="16376"/>
        </table:table-row>
        <table:table-row table:style-name="ro2">
          <table:table-cell office:value-type="string" table:style-name="ce20">
            <text:p>Inkomen onbekend</text:p>
          </table:table-cell>
          <table:table-cell office:value-type="float" office:value="222000" table:formula="of:=['file://cbsp.nl/Productie/primair/AWBZ_SEC1/Werk/MlzMaatwerk/2024/MLZmw2024001/Output/MLZmw2024001_20240205_1301_nrpubl.xlsx'#Tabel_1_pers_naar_inkomen.C8]" table:style-name="ce21">
            <text:p><text:s/>222 000</text:p>
          </table:table-cell>
          <table:table-cell office:value-type="float" office:value="238200" table:formula="of:=['file://cbsp.nl/Productie/primair/AWBZ_SEC1/Werk/MlzMaatwerk/2024/MLZmw2024001/Output/MLZmw2024001_20240205_1301_nrpubl.xlsx'#Tabel_1_pers_naar_inkomen.E8]" table:style-name="ce21">
            <text:p><text:s/>238 200</text:p>
          </table:table-cell>
          <table:table-cell office:value-type="float" office:value="235600" table:formula="of:=['file://cbsp.nl/Productie/primair/AWBZ_SEC1/Werk/MlzMaatwerk/2024/MLZmw2024001/Output/MLZmw2024001_20240205_1301_nrpubl.xlsx'#Tabel_1_pers_naar_inkomen.G8]" table:style-name="ce21">
            <text:p><text:s/>235 600</text:p>
          </table:table-cell>
          <table:table-cell office:value-type="float" office:value="237100" table:formula="of:=['file://cbsp.nl/Productie/primair/AWBZ_SEC1/Werk/MlzMaatwerk/2024/MLZmw2024001/Output/MLZmw2024001_20240205_1301_nrpubl.xlsx'#Tabel_1_pers_naar_inkomen.I8]" table:style-name="ce21">
            <text:p><text:s/>237 100</text:p>
          </table:table-cell>
          <table:table-cell office:value-type="float" office:value="256900" table:formula="of:=['file://cbsp.nl/Productie/primair/AWBZ_SEC1/Werk/MlzMaatwerk/2024/MLZmw2024001/Output/MLZmw2024001_20240205_1301_nrpubl.xlsx'#Tabel_1_pers_naar_inkomen.K8]" table:style-name="ce21">
            <text:p><text:s/>256 900</text:p>
          </table:table-cell>
          <table:table-cell office:value-type="float" office:value="227800" table:formula="of:=['file://cbsp.nl/Productie/primair/AWBZ_SEC1/Werk/MlzMaatwerk/2024/MLZmw2024001/Output/MLZmw2024001_20240205_1301_nrpubl.xlsx'#Tabel_1_pers_naar_inkomen.M8]" table:style-name="ce21">
            <text:p><text:s/>227 800</text:p>
          </table:table-cell>
          <table:table-cell office:value-type="float" office:value="253500" table:formula="of:=['file://cbsp.nl/Productie/primair/AWBZ_SEC1/Werk/MlzMaatwerk/2024/MLZmw2024001/Output/MLZmw2024001_20240205_1301_nrpubl.xlsx'#Tabel_1_pers_naar_inkomen.O8]" table:style-name="ce21">
            <text:p><text:s/>253 500</text:p>
          </table:table-cell>
          <table:table-cell table:number-columns-repeated="16376"/>
        </table:table-row>
        <table:table-row table:style-name="ro2">
          <table:table-cell office:value-type="string" table:style-name="ce20">
            <text:p>Totaal</text:p>
          </table:table-cell>
          <table:table-cell office:value-type="float" office:value="16967500" table:style-name="ce21">
            <text:p>16 967 500</text:p>
          </table:table-cell>
          <table:table-cell office:value-type="float" office:value="17068900" table:style-name="ce21">
            <text:p>17 068 900</text:p>
          </table:table-cell>
          <table:table-cell office:value-type="float" office:value="17169500" table:style-name="ce21">
            <text:p>17 169 500</text:p>
          </table:table-cell>
          <table:table-cell office:value-type="float" office:value="17268000" table:style-name="ce21">
            <text:p>17 268 000</text:p>
          </table:table-cell>
          <table:table-cell office:value-type="float" office:value="17396400" table:style-name="ce21">
            <text:p>17 396 400</text:p>
          </table:table-cell>
          <table:table-cell office:value-type="float" office:value="17469600" table:style-name="ce21">
            <text:p>17 469 600</text:p>
          </table:table-cell>
          <table:table-cell office:value-type="float" office:value="17581800" table:style-name="ce21">
            <text:p>17 581 800</text:p>
          </table:table-cell>
          <table:table-cell table:number-columns-repeated="16376"/>
        </table:table-row>
        <table:table-row table:style-name="ro2">
          <table:table-cell table:number-columns-repeated="16384" table:style-name="ce1"/>
        </table:table-row>
        <table:table-row table:style-name="ro2">
          <table:table-cell office:value-type="string" table:style-name="ce18">
            <text:p>Tabel 2: Personen naar huishoudtype volgens indeling personentabellen monitor stapeling eigen betalingen, 2015-2021*</text:p>
          </table:table-cell>
          <table:table-cell table:number-columns-repeated="16383" table:style-name="ce1"/>
        </table:table-row>
        <table:table-row table:style-name="ro2">
          <table:table-cell table:style-name="ce1"/>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string" table:style-name="ce19">
            <text:p>2021*</text:p>
          </table:table-cell>
          <table:table-cell table:number-columns-repeated="16376"/>
        </table:table-row>
        <table:table-row table:style-name="ro2">
          <table:table-cell office:value-type="string" table:style-name="ce20">
            <text:p>Eenpersoonshuishouden</text:p>
          </table:table-cell>
          <table:table-cell office:value-type="float" office:value="2881900" table:formula="of:=['file://cbsp.nl/Productie/primair/AWBZ_SEC1/Werk/MlzMaatwerk/2024/MLZmw2024001/Output/MLZmw2024001_20240205_1301_nrpubl.xlsx'#Tabel_2_pers_naar_hhsamst.C2]" table:style-name="ce21">
            <text:p>2 881 900</text:p>
          </table:table-cell>
          <table:table-cell office:value-type="float" office:value="2914900" table:formula="of:=['file://cbsp.nl/Productie/primair/AWBZ_SEC1/Werk/MlzMaatwerk/2024/MLZmw2024001/Output/MLZmw2024001_20240205_1301_nrpubl.xlsx'#Tabel_2_pers_naar_hhsamst.E2]" table:style-name="ce21">
            <text:p>2 914 900</text:p>
          </table:table-cell>
          <table:table-cell office:value-type="float" office:value="2951300" table:formula="of:=['file://cbsp.nl/Productie/primair/AWBZ_SEC1/Werk/MlzMaatwerk/2024/MLZmw2024001/Output/MLZmw2024001_20240205_1301_nrpubl.xlsx'#Tabel_2_pers_naar_hhsamst.G2]" table:style-name="ce21">
            <text:p>2 951 300</text:p>
          </table:table-cell>
          <table:table-cell office:value-type="float" office:value="2987200" table:formula="of:=['file://cbsp.nl/Productie/primair/AWBZ_SEC1/Werk/MlzMaatwerk/2024/MLZmw2024001/Output/MLZmw2024001_20240205_1301_nrpubl.xlsx'#Tabel_2_pers_naar_hhsamst.I2]" table:style-name="ce21">
            <text:p>2 987 200</text:p>
          </table:table-cell>
          <table:table-cell office:value-type="float" office:value="3038000" table:formula="of:=['file://cbsp.nl/Productie/primair/AWBZ_SEC1/Werk/MlzMaatwerk/2024/MLZmw2024001/Output/MLZmw2024001_20240205_1301_nrpubl.xlsx'#Tabel_2_pers_naar_hhsamst.K2]" table:style-name="ce21">
            <text:p>3 038 000</text:p>
          </table:table-cell>
          <table:table-cell office:value-type="float" office:value="3074300" table:formula="of:=['file://cbsp.nl/Productie/primair/AWBZ_SEC1/Werk/MlzMaatwerk/2024/MLZmw2024001/Output/MLZmw2024001_20240205_1301_nrpubl.xlsx'#Tabel_2_pers_naar_hhsamst.M2]" table:style-name="ce21">
            <text:p>3 074 300</text:p>
          </table:table-cell>
          <table:table-cell office:value-type="float" office:value="3148400" table:formula="of:=['file://cbsp.nl/Productie/primair/AWBZ_SEC1/Werk/MlzMaatwerk/2024/MLZmw2024001/Output/MLZmw2024001_20240205_1301_nrpubl.xlsx'#Tabel_2_pers_naar_hhsamst.O2]" table:style-name="ce21">
            <text:p>3 148 400</text:p>
          </table:table-cell>
          <table:table-cell table:number-columns-repeated="16376"/>
        </table:table-row>
        <table:table-row table:style-name="ro2">
          <table:table-cell office:value-type="string" table:style-name="ce20">
            <text:p>Meerpersoonshuishouden</text:p>
          </table:table-cell>
          <table:table-cell office:value-type="float" office:value="13858100" table:formula="of:=['file://cbsp.nl/Productie/primair/AWBZ_SEC1/Werk/MlzMaatwerk/2024/MLZmw2024001/Output/MLZmw2024001_20240205_1301_nrpubl.xlsx'#Tabel_2_pers_naar_hhsamst.C4]" table:style-name="ce21">
            <text:p>13 858 100</text:p>
          </table:table-cell>
          <table:table-cell office:value-type="float" office:value="13920900" table:formula="of:=['file://cbsp.nl/Productie/primair/AWBZ_SEC1/Werk/MlzMaatwerk/2024/MLZmw2024001/Output/MLZmw2024001_20240205_1301_nrpubl.xlsx'#Tabel_2_pers_naar_hhsamst.E4]" table:style-name="ce21">
            <text:p>13 920 900</text:p>
          </table:table-cell>
          <table:table-cell office:value-type="float" office:value="13981400" table:formula="of:=['file://cbsp.nl/Productie/primair/AWBZ_SEC1/Werk/MlzMaatwerk/2024/MLZmw2024001/Output/MLZmw2024001_20240205_1301_nrpubl.xlsx'#Tabel_2_pers_naar_hhsamst.G4]" table:style-name="ce21">
            <text:p>13 981 400</text:p>
          </table:table-cell>
          <table:table-cell office:value-type="float" office:value="14041300" table:formula="of:=['file://cbsp.nl/Productie/primair/AWBZ_SEC1/Werk/MlzMaatwerk/2024/MLZmw2024001/Output/MLZmw2024001_20240205_1301_nrpubl.xlsx'#Tabel_2_pers_naar_hhsamst.I4]" table:style-name="ce21">
            <text:p>14 041 300</text:p>
          </table:table-cell>
          <table:table-cell office:value-type="float" office:value="14111000" table:formula="of:=['file://cbsp.nl/Productie/primair/AWBZ_SEC1/Werk/MlzMaatwerk/2024/MLZmw2024001/Output/MLZmw2024001_20240205_1301_nrpubl.xlsx'#Tabel_2_pers_naar_hhsamst.K4]" table:style-name="ce21">
            <text:p>14 111 000</text:p>
          </table:table-cell>
          <table:table-cell office:value-type="float" office:value="14141900" table:formula="of:=['file://cbsp.nl/Productie/primair/AWBZ_SEC1/Werk/MlzMaatwerk/2024/MLZmw2024001/Output/MLZmw2024001_20240205_1301_nrpubl.xlsx'#Tabel_2_pers_naar_hhsamst.M4]" table:style-name="ce21">
            <text:p>14 141 900</text:p>
          </table:table-cell>
          <table:table-cell office:value-type="float" office:value="14168300" table:formula="of:=['file://cbsp.nl/Productie/primair/AWBZ_SEC1/Werk/MlzMaatwerk/2024/MLZmw2024001/Output/MLZmw2024001_20240205_1301_nrpubl.xlsx'#Tabel_2_pers_naar_hhsamst.O4]" table:style-name="ce21">
            <text:p>14 168 300</text:p>
          </table:table-cell>
          <table:table-cell table:number-columns-repeated="16376"/>
        </table:table-row>
        <table:table-row table:style-name="ro2">
          <table:table-cell office:value-type="string" table:style-name="ce20">
            <text:p>Institutioneel huishouden</text:p>
          </table:table-cell>
          <table:table-cell office:value-type="float" office:value="227600" table:formula="of:=['file://cbsp.nl/Productie/primair/AWBZ_SEC1/Werk/MlzMaatwerk/2024/MLZmw2024001/Output/MLZmw2024001_20240205_1301_nrpubl.xlsx'#Tabel_2_pers_naar_hhsamst.C3]" table:style-name="ce21">
            <text:p><text:s/>227 600</text:p>
          </table:table-cell>
          <table:table-cell office:value-type="float" office:value="233000" table:formula="of:=['file://cbsp.nl/Productie/primair/AWBZ_SEC1/Werk/MlzMaatwerk/2024/MLZmw2024001/Output/MLZmw2024001_20240205_1301_nrpubl.xlsx'#Tabel_2_pers_naar_hhsamst.E3]" table:style-name="ce21">
            <text:p><text:s/>233 000</text:p>
          </table:table-cell>
          <table:table-cell office:value-type="float" office:value="236800" table:formula="of:=['file://cbsp.nl/Productie/primair/AWBZ_SEC1/Werk/MlzMaatwerk/2024/MLZmw2024001/Output/MLZmw2024001_20240205_1301_nrpubl.xlsx'#Tabel_2_pers_naar_hhsamst.G3]" table:style-name="ce21">
            <text:p><text:s/>236 800</text:p>
          </table:table-cell>
          <table:table-cell office:value-type="float" office:value="239500" table:formula="of:=['file://cbsp.nl/Productie/primair/AWBZ_SEC1/Werk/MlzMaatwerk/2024/MLZmw2024001/Output/MLZmw2024001_20240205_1301_nrpubl.xlsx'#Tabel_2_pers_naar_hhsamst.I3]" table:style-name="ce21">
            <text:p><text:s/>239 500</text:p>
          </table:table-cell>
          <table:table-cell office:value-type="float" office:value="247400" table:formula="of:=['file://cbsp.nl/Productie/primair/AWBZ_SEC1/Werk/MlzMaatwerk/2024/MLZmw2024001/Output/MLZmw2024001_20240205_1301_nrpubl.xlsx'#Tabel_2_pers_naar_hhsamst.K3]" table:style-name="ce21">
            <text:p><text:s/>247 400</text:p>
          </table:table-cell>
          <table:table-cell office:value-type="float" office:value="253300" table:formula="of:=['file://cbsp.nl/Productie/primair/AWBZ_SEC1/Werk/MlzMaatwerk/2024/MLZmw2024001/Output/MLZmw2024001_20240205_1301_nrpubl.xlsx'#Tabel_2_pers_naar_hhsamst.M3]" table:style-name="ce21">
            <text:p><text:s/>253 300</text:p>
          </table:table-cell>
          <table:table-cell office:value-type="float" office:value="265100" table:formula="of:=['file://cbsp.nl/Productie/primair/AWBZ_SEC1/Werk/MlzMaatwerk/2024/MLZmw2024001/Output/MLZmw2024001_20240205_1301_nrpubl.xlsx'#Tabel_2_pers_naar_hhsamst.O3]" table:style-name="ce21">
            <text:p><text:s/>265 100</text:p>
          </table:table-cell>
          <table:table-cell table:number-columns-repeated="16376"/>
        </table:table-row>
        <table:table-row table:style-name="ro2">
          <table:table-cell office:value-type="string" table:style-name="ce20">
            <text:p>Totaal</text:p>
          </table:table-cell>
          <table:table-cell office:value-type="float" office:value="16967500" table:style-name="ce21">
            <text:p>16 967 500</text:p>
          </table:table-cell>
          <table:table-cell office:value-type="float" office:value="17068900" table:style-name="ce21">
            <text:p>17 068 900</text:p>
          </table:table-cell>
          <table:table-cell office:value-type="float" office:value="17169500" table:style-name="ce21">
            <text:p>17 169 500</text:p>
          </table:table-cell>
          <table:table-cell office:value-type="float" office:value="17268000" table:style-name="ce21">
            <text:p>17 268 000</text:p>
          </table:table-cell>
          <table:table-cell office:value-type="float" office:value="17396400" table:style-name="ce21">
            <text:p>17 396 400</text:p>
          </table:table-cell>
          <table:table-cell office:value-type="float" office:value="17469600" table:style-name="ce21">
            <text:p>17 469 600</text:p>
          </table:table-cell>
          <table:table-cell office:value-type="float" office:value="17581800" table:style-name="ce21">
            <text:p>17 581 800</text:p>
          </table:table-cell>
          <table:table-cell table:number-columns-repeated="16376"/>
        </table:table-row>
        <table:table-row table:style-name="ro2">
          <table:table-cell table:number-columns-repeated="16384" table:style-name="ce1"/>
        </table:table-row>
        <table:table-row table:style-name="ro2">
          <table:table-cell office:value-type="string" table:style-name="ce18">
            <text:p>Tabel 3: Personen naar leeftijdscategorie volgens indeling personentabellen monitor stapeling eigen betalingen, 2015-2021*</text:p>
          </table:table-cell>
          <table:table-cell table:number-columns-repeated="16383" table:style-name="ce1"/>
        </table:table-row>
        <table:table-row table:style-name="ro2">
          <table:table-cell table:style-name="ce1"/>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string" table:style-name="ce19">
            <text:p>2021*</text:p>
          </table:table-cell>
          <table:table-cell table:number-columns-repeated="16376"/>
        </table:table-row>
        <table:table-row table:style-name="ro2">
          <table:table-cell office:value-type="string" table:style-name="ce20">
            <text:p>Tot AOW-leeftijd</text:p>
          </table:table-cell>
          <table:table-cell office:value-type="float" office:value="13914500" table:formula="of:=['file://cbsp.nl/Productie/primair/AWBZ_SEC1/Werk/MlzMaatwerk/2024/MLZmw2024001/Output/MLZmw2024001_20240205_1301_nrpubl.xlsx'#Tabel_3_pers_naar_leeftijd.C3]" table:style-name="ce21">
            <text:p>13 914 500</text:p>
          </table:table-cell>
          <table:table-cell office:value-type="float" office:value="13990100" table:formula="of:=['file://cbsp.nl/Productie/primair/AWBZ_SEC1/Werk/MlzMaatwerk/2024/MLZmw2024001/Output/MLZmw2024001_20240205_1301_nrpubl.xlsx'#Tabel_3_pers_naar_leeftijd.E3]" table:style-name="ce21">
            <text:p>13 990 100</text:p>
          </table:table-cell>
          <table:table-cell office:value-type="float" office:value="14066200" table:formula="of:=['file://cbsp.nl/Productie/primair/AWBZ_SEC1/Werk/MlzMaatwerk/2024/MLZmw2024001/Output/MLZmw2024001_20240205_1301_nrpubl.xlsx'#Tabel_3_pers_naar_leeftijd.G3]" table:style-name="ce21">
            <text:p>14 066 200</text:p>
          </table:table-cell>
          <table:table-cell office:value-type="float" office:value="14140900" table:formula="of:=['file://cbsp.nl/Productie/primair/AWBZ_SEC1/Werk/MlzMaatwerk/2024/MLZmw2024001/Output/MLZmw2024001_20240205_1301_nrpubl.xlsx'#Tabel_3_pers_naar_leeftijd.I3]" table:style-name="ce21">
            <text:p>14 140 900</text:p>
          </table:table-cell>
          <table:table-cell office:value-type="float" office:value="14255900" table:formula="of:=['file://cbsp.nl/Productie/primair/AWBZ_SEC1/Werk/MlzMaatwerk/2024/MLZmw2024001/Output/MLZmw2024001_20240205_1301_nrpubl.xlsx'#Tabel_3_pers_naar_leeftijd.K3]" table:style-name="ce21">
            <text:p>14 255 900</text:p>
          </table:table-cell>
          <table:table-cell office:value-type="float" office:value="14337000" table:formula="of:=['file://cbsp.nl/Productie/primair/AWBZ_SEC1/Werk/MlzMaatwerk/2024/MLZmw2024001/Output/MLZmw2024001_20240205_1301_nrpubl.xlsx'#Tabel_3_pers_naar_leeftijd.M3]" table:style-name="ce21">
            <text:p>14 337 000</text:p>
          </table:table-cell>
          <table:table-cell office:value-type="float" office:value="14453300" table:formula="of:=['file://cbsp.nl/Productie/primair/AWBZ_SEC1/Werk/MlzMaatwerk/2024/MLZmw2024001/Output/MLZmw2024001_20240205_1301_nrpubl.xlsx'#Tabel_3_pers_naar_leeftijd.O3]" table:style-name="ce21">
            <text:p>14 453 300</text:p>
          </table:table-cell>
          <table:table-cell table:number-columns-repeated="16376"/>
        </table:table-row>
        <table:table-row table:style-name="ro2">
          <table:table-cell office:value-type="string" table:style-name="ce20">
            <text:p>AOW-leeftijd of ouder</text:p>
          </table:table-cell>
          <table:table-cell office:value-type="float" office:value="3053100" table:formula="of:=['file://cbsp.nl/Productie/primair/AWBZ_SEC1/Werk/MlzMaatwerk/2024/MLZmw2024001/Output/MLZmw2024001_20240205_1301_nrpubl.xlsx'#Tabel_3_pers_naar_leeftijd.C2]" table:style-name="ce21">
            <text:p>3 053 100</text:p>
          </table:table-cell>
          <table:table-cell office:value-type="float" office:value="3078800" table:formula="of:=['file://cbsp.nl/Productie/primair/AWBZ_SEC1/Werk/MlzMaatwerk/2024/MLZmw2024001/Output/MLZmw2024001_20240205_1301_nrpubl.xlsx'#Tabel_3_pers_naar_leeftijd.E2]" table:style-name="ce21">
            <text:p>3 078 800</text:p>
          </table:table-cell>
          <table:table-cell office:value-type="float" office:value="3103200" table:formula="of:=['file://cbsp.nl/Productie/primair/AWBZ_SEC1/Werk/MlzMaatwerk/2024/MLZmw2024001/Output/MLZmw2024001_20240205_1301_nrpubl.xlsx'#Tabel_3_pers_naar_leeftijd.G2]" table:style-name="ce21">
            <text:p>3 103 200</text:p>
          </table:table-cell>
          <table:table-cell office:value-type="float" office:value="3127200" table:formula="of:=['file://cbsp.nl/Productie/primair/AWBZ_SEC1/Werk/MlzMaatwerk/2024/MLZmw2024001/Output/MLZmw2024001_20240205_1301_nrpubl.xlsx'#Tabel_3_pers_naar_leeftijd.I2]" table:style-name="ce21">
            <text:p>3 127 200</text:p>
          </table:table-cell>
          <table:table-cell office:value-type="float" office:value="3140500" table:formula="of:=['file://cbsp.nl/Productie/primair/AWBZ_SEC1/Werk/MlzMaatwerk/2024/MLZmw2024001/Output/MLZmw2024001_20240205_1301_nrpubl.xlsx'#Tabel_3_pers_naar_leeftijd.K2]" table:style-name="ce21">
            <text:p>3 140 500</text:p>
          </table:table-cell>
          <table:table-cell office:value-type="float" office:value="3132600" table:formula="of:=['file://cbsp.nl/Productie/primair/AWBZ_SEC1/Werk/MlzMaatwerk/2024/MLZmw2024001/Output/MLZmw2024001_20240205_1301_nrpubl.xlsx'#Tabel_3_pers_naar_leeftijd.M2]" table:style-name="ce21">
            <text:p>3 132 600</text:p>
          </table:table-cell>
          <table:table-cell office:value-type="float" office:value="3128500" table:formula="of:=['file://cbsp.nl/Productie/primair/AWBZ_SEC1/Werk/MlzMaatwerk/2024/MLZmw2024001/Output/MLZmw2024001_20240205_1301_nrpubl.xlsx'#Tabel_3_pers_naar_leeftijd.O2]" table:style-name="ce21">
            <text:p>3 128 500</text:p>
          </table:table-cell>
          <table:table-cell table:number-columns-repeated="16376"/>
        </table:table-row>
        <table:table-row table:style-name="ro2">
          <table:table-cell office:value-type="string" table:style-name="ce20">
            <text:p>Totaal</text:p>
          </table:table-cell>
          <table:table-cell office:value-type="float" office:value="16967500" table:style-name="ce21">
            <text:p>16 967 500</text:p>
          </table:table-cell>
          <table:table-cell office:value-type="float" office:value="17068900" table:style-name="ce21">
            <text:p>17 068 900</text:p>
          </table:table-cell>
          <table:table-cell office:value-type="float" office:value="17169500" table:style-name="ce21">
            <text:p>17 169 500</text:p>
          </table:table-cell>
          <table:table-cell office:value-type="float" office:value="17268000" table:style-name="ce21">
            <text:p>17 268 000</text:p>
          </table:table-cell>
          <table:table-cell office:value-type="float" office:value="17396400" table:style-name="ce21">
            <text:p>17 396 400</text:p>
          </table:table-cell>
          <table:table-cell office:value-type="float" office:value="17469600" table:style-name="ce21">
            <text:p>17 469 600</text:p>
          </table:table-cell>
          <table:table-cell office:value-type="float" office:value="17581800" table:style-name="ce21">
            <text:p>17 581 800</text:p>
          </table:table-cell>
          <table:table-cell table:number-columns-repeated="16376"/>
        </table:table-row>
        <table:table-row table:style-name="ro2">
          <table:table-cell table:number-columns-repeated="16384" table:style-name="ce1"/>
        </table:table-row>
        <table:table-row table:style-name="ro2">
          <table:table-cell office:value-type="string" table:style-name="ce18">
            <text:p>Tabel 4: Huishoudens naar inkomen volgens indeling huishoudenstabellen monitor stapeling eigen betalingen, 2015-2021</text:p>
          </table:table-cell>
          <table:table-cell table:number-columns-repeated="16383" table:style-name="ce1"/>
        </table:table-row>
        <table:table-row table:style-name="ro2">
          <table:table-cell table:style-name="ce1"/>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string" table:style-name="ce19">
            <text:p>2021*</text:p>
          </table:table-cell>
          <table:table-cell table:number-columns-repeated="16376"/>
        </table:table-row>
        <table:table-row table:style-name="ro2">
          <table:table-cell office:value-type="string" table:style-name="ce20">
            <text:p>Minder dan 20.000 euro</text:p>
          </table:table-cell>
          <table:table-cell office:value-type="float" office:value="894500" table:formula="of:=['file://cbsp.nl/Productie/primair/AWBZ_SEC1/Werk/MlzMaatwerk/2024/MLZmw2024001/Output/MLZmw2024001_20240205_1301_nrpubl.xlsx'#Tabel_4_hh_naar_inkomen.B9]" table:style-name="ce21">
            <text:p><text:s/>894 500</text:p>
          </table:table-cell>
          <table:table-cell office:value-type="float" office:value="852500" table:formula="of:=['file://cbsp.nl/Productie/primair/AWBZ_SEC1/Werk/MlzMaatwerk/2024/MLZmw2024001/Output/MLZmw2024001_20240205_1301_nrpubl.xlsx'#Tabel_4_hh_naar_inkomen.D9]" table:style-name="ce21">
            <text:p><text:s/>852 500</text:p>
          </table:table-cell>
          <table:table-cell office:value-type="float" office:value="796700" table:formula="of:=['file://cbsp.nl/Productie/primair/AWBZ_SEC1/Werk/MlzMaatwerk/2024/MLZmw2024001/Output/MLZmw2024001_20240205_1301_nrpubl.xlsx'#Tabel_4_hh_naar_inkomen.F9]" table:style-name="ce21">
            <text:p><text:s/>796 700</text:p>
          </table:table-cell>
          <table:table-cell office:value-type="float" office:value="740700" table:formula="of:=['file://cbsp.nl/Productie/primair/AWBZ_SEC1/Werk/MlzMaatwerk/2024/MLZmw2024001/Output/MLZmw2024001_20240205_1301_nrpubl.xlsx'#Tabel_4_hh_naar_inkomen.H9]" table:style-name="ce21">
            <text:p><text:s/>740 700</text:p>
          </table:table-cell>
          <table:table-cell office:value-type="float" office:value="653200" table:formula="of:=['file://cbsp.nl/Productie/primair/AWBZ_SEC1/Werk/MlzMaatwerk/2024/MLZmw2024001/Output/MLZmw2024001_20240205_1301_nrpubl.xlsx'#Tabel_4_hh_naar_inkomen.J9]" table:style-name="ce21">
            <text:p><text:s/>653 200</text:p>
          </table:table-cell>
          <table:table-cell office:value-type="float" office:value="584800" table:formula="of:=['file://cbsp.nl/Productie/primair/AWBZ_SEC1/Werk/MlzMaatwerk/2024/MLZmw2024001/Output/MLZmw2024001_20240205_1301_nrpubl.xlsx'#Tabel_4_hh_naar_inkomen.L9]" table:style-name="ce21">
            <text:p><text:s/>584 800</text:p>
          </table:table-cell>
          <table:table-cell office:value-type="float" office:value="527500" table:formula="of:=['file://cbsp.nl/Productie/primair/AWBZ_SEC1/Werk/MlzMaatwerk/2024/MLZmw2024001/Output/MLZmw2024001_20240205_1301_nrpubl.xlsx'#Tabel_4_hh_naar_inkomen.N9]" table:style-name="ce21">
            <text:p><text:s/>527 500</text:p>
          </table:table-cell>
          <table:table-cell table:number-columns-repeated="16376"/>
        </table:table-row>
        <table:table-row table:style-name="ro2">
          <table:table-cell office:value-type="string" table:style-name="ce20">
            <text:p>20 000 tot 30 000 euro</text:p>
          </table:table-cell>
          <table:table-cell office:value-type="float" office:value="1101900" table:formula="of:=['file://cbsp.nl/Productie/primair/AWBZ_SEC1/Werk/MlzMaatwerk/2024/MLZmw2024001/Output/MLZmw2024001_20240205_1301_nrpubl.xlsx'#Tabel_4_hh_naar_inkomen.B3]" table:style-name="ce21">
            <text:p>1 101 900</text:p>
          </table:table-cell>
          <table:table-cell office:value-type="float" office:value="1099500" table:formula="of:=['file://cbsp.nl/Productie/primair/AWBZ_SEC1/Werk/MlzMaatwerk/2024/MLZmw2024001/Output/MLZmw2024001_20240205_1301_nrpubl.xlsx'#Tabel_4_hh_naar_inkomen.D3]" table:style-name="ce21">
            <text:p>1 099 500</text:p>
          </table:table-cell>
          <table:table-cell office:value-type="float" office:value="1093500" table:formula="of:=['file://cbsp.nl/Productie/primair/AWBZ_SEC1/Werk/MlzMaatwerk/2024/MLZmw2024001/Output/MLZmw2024001_20240205_1301_nrpubl.xlsx'#Tabel_4_hh_naar_inkomen.F3]" table:style-name="ce21">
            <text:p>1 093 500</text:p>
          </table:table-cell>
          <table:table-cell office:value-type="float" office:value="1084800" table:formula="of:=['file://cbsp.nl/Productie/primair/AWBZ_SEC1/Werk/MlzMaatwerk/2024/MLZmw2024001/Output/MLZmw2024001_20240205_1301_nrpubl.xlsx'#Tabel_4_hh_naar_inkomen.H3]" table:style-name="ce21">
            <text:p>1 084 800</text:p>
          </table:table-cell>
          <table:table-cell office:value-type="float" office:value="1071500" table:formula="of:=['file://cbsp.nl/Productie/primair/AWBZ_SEC1/Werk/MlzMaatwerk/2024/MLZmw2024001/Output/MLZmw2024001_20240205_1301_nrpubl.xlsx'#Tabel_4_hh_naar_inkomen.J3]" table:style-name="ce21">
            <text:p>1 071 500</text:p>
          </table:table-cell>
          <table:table-cell office:value-type="float" office:value="1067900" table:formula="of:=['file://cbsp.nl/Productie/primair/AWBZ_SEC1/Werk/MlzMaatwerk/2024/MLZmw2024001/Output/MLZmw2024001_20240205_1301_nrpubl.xlsx'#Tabel_4_hh_naar_inkomen.L3]" table:style-name="ce21">
            <text:p>1 067 900</text:p>
          </table:table-cell>
          <table:table-cell office:value-type="float" office:value="1062600" table:formula="of:=['file://cbsp.nl/Productie/primair/AWBZ_SEC1/Werk/MlzMaatwerk/2024/MLZmw2024001/Output/MLZmw2024001_20240205_1301_nrpubl.xlsx'#Tabel_4_hh_naar_inkomen.N3]" table:style-name="ce21">
            <text:p>1 062 600</text:p>
          </table:table-cell>
          <table:table-cell table:number-columns-repeated="16376"/>
        </table:table-row>
        <table:table-row table:style-name="ro2">
          <table:table-cell office:value-type="string" table:style-name="ce20">
            <text:p>30 000 tot 40 000 euro</text:p>
          </table:table-cell>
          <table:table-cell office:value-type="float" office:value="884000" table:formula="of:=['file://cbsp.nl/Productie/primair/AWBZ_SEC1/Werk/MlzMaatwerk/2024/MLZmw2024001/Output/MLZmw2024001_20240205_1301_nrpubl.xlsx'#Tabel_4_hh_naar_inkomen.B4]" table:style-name="ce21">
            <text:p><text:s/>884 000</text:p>
          </table:table-cell>
          <table:table-cell office:value-type="float" office:value="882800" table:formula="of:=['file://cbsp.nl/Productie/primair/AWBZ_SEC1/Werk/MlzMaatwerk/2024/MLZmw2024001/Output/MLZmw2024001_20240205_1301_nrpubl.xlsx'#Tabel_4_hh_naar_inkomen.D4]" table:style-name="ce21">
            <text:p><text:s/>882 800</text:p>
          </table:table-cell>
          <table:table-cell office:value-type="float" office:value="876200" table:formula="of:=['file://cbsp.nl/Productie/primair/AWBZ_SEC1/Werk/MlzMaatwerk/2024/MLZmw2024001/Output/MLZmw2024001_20240205_1301_nrpubl.xlsx'#Tabel_4_hh_naar_inkomen.F4]" table:style-name="ce21">
            <text:p><text:s/>876 200</text:p>
          </table:table-cell>
          <table:table-cell office:value-type="float" office:value="874600" table:formula="of:=['file://cbsp.nl/Productie/primair/AWBZ_SEC1/Werk/MlzMaatwerk/2024/MLZmw2024001/Output/MLZmw2024001_20240205_1301_nrpubl.xlsx'#Tabel_4_hh_naar_inkomen.H4]" table:style-name="ce21">
            <text:p><text:s/>874 600</text:p>
          </table:table-cell>
          <table:table-cell office:value-type="float" office:value="876300" table:formula="of:=['file://cbsp.nl/Productie/primair/AWBZ_SEC1/Werk/MlzMaatwerk/2024/MLZmw2024001/Output/MLZmw2024001_20240205_1301_nrpubl.xlsx'#Tabel_4_hh_naar_inkomen.J4]" table:style-name="ce21">
            <text:p><text:s/>876 300</text:p>
          </table:table-cell>
          <table:table-cell office:value-type="float" office:value="881700" table:formula="of:=['file://cbsp.nl/Productie/primair/AWBZ_SEC1/Werk/MlzMaatwerk/2024/MLZmw2024001/Output/MLZmw2024001_20240205_1301_nrpubl.xlsx'#Tabel_4_hh_naar_inkomen.L4]" table:style-name="ce21">
            <text:p><text:s/>881 700</text:p>
          </table:table-cell>
          <table:table-cell office:value-type="float" office:value="877300" table:formula="of:=['file://cbsp.nl/Productie/primair/AWBZ_SEC1/Werk/MlzMaatwerk/2024/MLZmw2024001/Output/MLZmw2024001_20240205_1301_nrpubl.xlsx'#Tabel_4_hh_naar_inkomen.N4]" table:style-name="ce21">
            <text:p><text:s/>877 300</text:p>
          </table:table-cell>
          <table:table-cell table:number-columns-repeated="16376"/>
        </table:table-row>
        <table:table-row table:style-name="ro2">
          <table:table-cell office:value-type="string" table:style-name="ce20">
            <text:p>40 000 tot 50 000 euro</text:p>
          </table:table-cell>
          <table:table-cell office:value-type="float" office:value="747200" table:formula="of:=['file://cbsp.nl/Productie/primair/AWBZ_SEC1/Werk/MlzMaatwerk/2024/MLZmw2024001/Output/MLZmw2024001_20240205_1301_nrpubl.xlsx'#Tabel_4_hh_naar_inkomen.B5]" table:style-name="ce21">
            <text:p><text:s/>747 200</text:p>
          </table:table-cell>
          <table:table-cell office:value-type="float" office:value="737700" table:formula="of:=['file://cbsp.nl/Productie/primair/AWBZ_SEC1/Werk/MlzMaatwerk/2024/MLZmw2024001/Output/MLZmw2024001_20240205_1301_nrpubl.xlsx'#Tabel_4_hh_naar_inkomen.D5]" table:style-name="ce21">
            <text:p><text:s/>737 700</text:p>
          </table:table-cell>
          <table:table-cell office:value-type="float" office:value="728000" table:formula="of:=['file://cbsp.nl/Productie/primair/AWBZ_SEC1/Werk/MlzMaatwerk/2024/MLZmw2024001/Output/MLZmw2024001_20240205_1301_nrpubl.xlsx'#Tabel_4_hh_naar_inkomen.F5]" table:style-name="ce21">
            <text:p><text:s/>728 000</text:p>
          </table:table-cell>
          <table:table-cell office:value-type="float" office:value="722700" table:formula="of:=['file://cbsp.nl/Productie/primair/AWBZ_SEC1/Werk/MlzMaatwerk/2024/MLZmw2024001/Output/MLZmw2024001_20240205_1301_nrpubl.xlsx'#Tabel_4_hh_naar_inkomen.H5]" table:style-name="ce21">
            <text:p><text:s/>722 700</text:p>
          </table:table-cell>
          <table:table-cell office:value-type="float" office:value="718000" table:formula="of:=['file://cbsp.nl/Productie/primair/AWBZ_SEC1/Werk/MlzMaatwerk/2024/MLZmw2024001/Output/MLZmw2024001_20240205_1301_nrpubl.xlsx'#Tabel_4_hh_naar_inkomen.J5]" table:style-name="ce21">
            <text:p><text:s/>718 000</text:p>
          </table:table-cell>
          <table:table-cell office:value-type="float" office:value="720600" table:formula="of:=['file://cbsp.nl/Productie/primair/AWBZ_SEC1/Werk/MlzMaatwerk/2024/MLZmw2024001/Output/MLZmw2024001_20240205_1301_nrpubl.xlsx'#Tabel_4_hh_naar_inkomen.L5]" table:style-name="ce21">
            <text:p><text:s/>720 600</text:p>
          </table:table-cell>
          <table:table-cell office:value-type="float" office:value="720000" table:formula="of:=['file://cbsp.nl/Productie/primair/AWBZ_SEC1/Werk/MlzMaatwerk/2024/MLZmw2024001/Output/MLZmw2024001_20240205_1301_nrpubl.xlsx'#Tabel_4_hh_naar_inkomen.N5]" table:style-name="ce21">
            <text:p><text:s/>720 000</text:p>
          </table:table-cell>
          <table:table-cell table:number-columns-repeated="16376"/>
        </table:table-row>
        <table:table-row table:style-name="ro2">
          <table:table-cell office:value-type="string" table:style-name="ce20">
            <text:p>50 000 tot 75 000 euro</text:p>
          </table:table-cell>
          <table:table-cell office:value-type="float" office:value="1509600" table:formula="of:=['file://cbsp.nl/Productie/primair/AWBZ_SEC1/Werk/MlzMaatwerk/2024/MLZmw2024001/Output/MLZmw2024001_20240205_1301_nrpubl.xlsx'#Tabel_4_hh_naar_inkomen.B6]" table:style-name="ce21">
            <text:p>1 509 600</text:p>
          </table:table-cell>
          <table:table-cell office:value-type="float" office:value="1491100" table:formula="of:=['file://cbsp.nl/Productie/primair/AWBZ_SEC1/Werk/MlzMaatwerk/2024/MLZmw2024001/Output/MLZmw2024001_20240205_1301_nrpubl.xlsx'#Tabel_4_hh_naar_inkomen.D6]" table:style-name="ce21">
            <text:p>1 491 100</text:p>
          </table:table-cell>
          <table:table-cell office:value-type="float" office:value="1474200" table:formula="of:=['file://cbsp.nl/Productie/primair/AWBZ_SEC1/Werk/MlzMaatwerk/2024/MLZmw2024001/Output/MLZmw2024001_20240205_1301_nrpubl.xlsx'#Tabel_4_hh_naar_inkomen.F6]" table:style-name="ce21">
            <text:p>1 474 200</text:p>
          </table:table-cell>
          <table:table-cell office:value-type="float" office:value="1460800" table:formula="of:=['file://cbsp.nl/Productie/primair/AWBZ_SEC1/Werk/MlzMaatwerk/2024/MLZmw2024001/Output/MLZmw2024001_20240205_1301_nrpubl.xlsx'#Tabel_4_hh_naar_inkomen.H6]" table:style-name="ce21">
            <text:p>1 460 800</text:p>
          </table:table-cell>
          <table:table-cell office:value-type="float" office:value="1437900" table:formula="of:=['file://cbsp.nl/Productie/primair/AWBZ_SEC1/Werk/MlzMaatwerk/2024/MLZmw2024001/Output/MLZmw2024001_20240205_1301_nrpubl.xlsx'#Tabel_4_hh_naar_inkomen.J6]" table:style-name="ce21">
            <text:p>1 437 900</text:p>
          </table:table-cell>
          <table:table-cell office:value-type="float" office:value="1435000" table:formula="of:=['file://cbsp.nl/Productie/primair/AWBZ_SEC1/Werk/MlzMaatwerk/2024/MLZmw2024001/Output/MLZmw2024001_20240205_1301_nrpubl.xlsx'#Tabel_4_hh_naar_inkomen.L6]" table:style-name="ce21">
            <text:p>1 435 000</text:p>
          </table:table-cell>
          <table:table-cell office:value-type="float" office:value="1426600" table:formula="of:=['file://cbsp.nl/Productie/primair/AWBZ_SEC1/Werk/MlzMaatwerk/2024/MLZmw2024001/Output/MLZmw2024001_20240205_1301_nrpubl.xlsx'#Tabel_4_hh_naar_inkomen.N6]" table:style-name="ce21">
            <text:p>1 426 600</text:p>
          </table:table-cell>
          <table:table-cell table:number-columns-repeated="16376"/>
        </table:table-row>
        <table:table-row table:style-name="ro2">
          <table:table-cell office:value-type="string" table:style-name="ce20">
            <text:p>75 000 tot 100 000 euro</text:p>
          </table:table-cell>
          <table:table-cell office:value-type="float" office:value="1037100" table:formula="of:=['file://cbsp.nl/Productie/primair/AWBZ_SEC1/Werk/MlzMaatwerk/2024/MLZmw2024001/Output/MLZmw2024001_20240205_1301_nrpubl.xlsx'#Tabel_4_hh_naar_inkomen.B7]" table:style-name="ce21">
            <text:p>1 037 100</text:p>
          </table:table-cell>
          <table:table-cell office:value-type="float" office:value="1049600" table:formula="of:=['file://cbsp.nl/Productie/primair/AWBZ_SEC1/Werk/MlzMaatwerk/2024/MLZmw2024001/Output/MLZmw2024001_20240205_1301_nrpubl.xlsx'#Tabel_4_hh_naar_inkomen.D7]" table:style-name="ce21">
            <text:p>1 049 600</text:p>
          </table:table-cell>
          <table:table-cell office:value-type="float" office:value="1070000" table:formula="of:=['file://cbsp.nl/Productie/primair/AWBZ_SEC1/Werk/MlzMaatwerk/2024/MLZmw2024001/Output/MLZmw2024001_20240205_1301_nrpubl.xlsx'#Tabel_4_hh_naar_inkomen.F7]" table:style-name="ce21">
            <text:p>1 070 000</text:p>
          </table:table-cell>
          <table:table-cell office:value-type="float" office:value="1095500" table:formula="of:=['file://cbsp.nl/Productie/primair/AWBZ_SEC1/Werk/MlzMaatwerk/2024/MLZmw2024001/Output/MLZmw2024001_20240205_1301_nrpubl.xlsx'#Tabel_4_hh_naar_inkomen.H7]" table:style-name="ce21">
            <text:p>1 095 500</text:p>
          </table:table-cell>
          <table:table-cell office:value-type="float" office:value="1108200" table:formula="of:=['file://cbsp.nl/Productie/primair/AWBZ_SEC1/Werk/MlzMaatwerk/2024/MLZmw2024001/Output/MLZmw2024001_20240205_1301_nrpubl.xlsx'#Tabel_4_hh_naar_inkomen.J7]" table:style-name="ce21">
            <text:p>1 108 200</text:p>
          </table:table-cell>
          <table:table-cell office:value-type="float" office:value="1117700" table:formula="of:=['file://cbsp.nl/Productie/primair/AWBZ_SEC1/Werk/MlzMaatwerk/2024/MLZmw2024001/Output/MLZmw2024001_20240205_1301_nrpubl.xlsx'#Tabel_4_hh_naar_inkomen.L7]" table:style-name="ce21">
            <text:p>1 117 700</text:p>
          </table:table-cell>
          <table:table-cell office:value-type="float" office:value="1112400" table:formula="of:=['file://cbsp.nl/Productie/primair/AWBZ_SEC1/Werk/MlzMaatwerk/2024/MLZmw2024001/Output/MLZmw2024001_20240205_1301_nrpubl.xlsx'#Tabel_4_hh_naar_inkomen.N7]" table:style-name="ce21">
            <text:p>1 112 400</text:p>
          </table:table-cell>
          <table:table-cell table:number-columns-repeated="16376"/>
        </table:table-row>
        <table:table-row table:style-name="ro2">
          <table:table-cell office:value-type="string" table:style-name="ce20">
            <text:p>100 000 euro en meer</text:p>
          </table:table-cell>
          <table:table-cell office:value-type="float" office:value="1384600" table:formula="of:=['file://cbsp.nl/Productie/primair/AWBZ_SEC1/Werk/MlzMaatwerk/2024/MLZmw2024001/Output/MLZmw2024001_20240205_1301_nrpubl.xlsx'#Tabel_4_hh_naar_inkomen.B2]" table:style-name="ce21">
            <text:p>1 384 600</text:p>
          </table:table-cell>
          <table:table-cell office:value-type="float" office:value="1489700" table:formula="of:=['file://cbsp.nl/Productie/primair/AWBZ_SEC1/Werk/MlzMaatwerk/2024/MLZmw2024001/Output/MLZmw2024001_20240205_1301_nrpubl.xlsx'#Tabel_4_hh_naar_inkomen.D2]" table:style-name="ce21">
            <text:p>1 489 700</text:p>
          </table:table-cell>
          <table:table-cell office:value-type="float" office:value="1626600" table:formula="of:=['file://cbsp.nl/Productie/primair/AWBZ_SEC1/Werk/MlzMaatwerk/2024/MLZmw2024001/Output/MLZmw2024001_20240205_1301_nrpubl.xlsx'#Tabel_4_hh_naar_inkomen.F2]" table:style-name="ce21">
            <text:p>1 626 600</text:p>
          </table:table-cell>
          <table:table-cell office:value-type="float" office:value="1745600" table:formula="of:=['file://cbsp.nl/Productie/primair/AWBZ_SEC1/Werk/MlzMaatwerk/2024/MLZmw2024001/Output/MLZmw2024001_20240205_1301_nrpubl.xlsx'#Tabel_4_hh_naar_inkomen.H2]" table:style-name="ce21">
            <text:p>1 745 600</text:p>
          </table:table-cell>
          <table:table-cell office:value-type="float" office:value="1928500" table:formula="of:=['file://cbsp.nl/Productie/primair/AWBZ_SEC1/Werk/MlzMaatwerk/2024/MLZmw2024001/Output/MLZmw2024001_20240205_1301_nrpubl.xlsx'#Tabel_4_hh_naar_inkomen.J2]" table:style-name="ce21">
            <text:p>1 928 500</text:p>
          </table:table-cell>
          <table:table-cell office:value-type="float" office:value="2064600" table:formula="of:=['file://cbsp.nl/Productie/primair/AWBZ_SEC1/Werk/MlzMaatwerk/2024/MLZmw2024001/Output/MLZmw2024001_20240205_1301_nrpubl.xlsx'#Tabel_4_hh_naar_inkomen.L2]" table:style-name="ce21">
            <text:p>2 064 600</text:p>
          </table:table-cell>
          <table:table-cell office:value-type="float" office:value="2218900" table:formula="of:=['file://cbsp.nl/Productie/primair/AWBZ_SEC1/Werk/MlzMaatwerk/2024/MLZmw2024001/Output/MLZmw2024001_20240205_1301_nrpubl.xlsx'#Tabel_4_hh_naar_inkomen.N2]" table:style-name="ce21">
            <text:p>2 218 900</text:p>
          </table:table-cell>
          <table:table-cell table:number-columns-repeated="16376"/>
        </table:table-row>
        <table:table-row table:style-name="ro2">
          <table:table-cell office:value-type="string" table:style-name="ce20">
            <text:p>Inkomen onbekend</text:p>
          </table:table-cell>
          <table:table-cell office:value-type="float" office:value="154800" table:formula="of:=['file://cbsp.nl/Productie/primair/AWBZ_SEC1/Werk/MlzMaatwerk/2024/MLZmw2024001/Output/MLZmw2024001_20240205_1301_nrpubl.xlsx'#Tabel_4_hh_naar_inkomen.B8]" table:style-name="ce21">
            <text:p><text:s/>154 800</text:p>
          </table:table-cell>
          <table:table-cell office:value-type="float" office:value="167900" table:formula="of:=['file://cbsp.nl/Productie/primair/AWBZ_SEC1/Werk/MlzMaatwerk/2024/MLZmw2024001/Output/MLZmw2024001_20240205_1301_nrpubl.xlsx'#Tabel_4_hh_naar_inkomen.D8]" table:style-name="ce21">
            <text:p><text:s/>167 900</text:p>
          </table:table-cell>
          <table:table-cell office:value-type="float" office:value="168200" table:formula="of:=['file://cbsp.nl/Productie/primair/AWBZ_SEC1/Werk/MlzMaatwerk/2024/MLZmw2024001/Output/MLZmw2024001_20240205_1301_nrpubl.xlsx'#Tabel_4_hh_naar_inkomen.F8]" table:style-name="ce21">
            <text:p><text:s/>168 200</text:p>
          </table:table-cell>
          <table:table-cell office:value-type="float" office:value="171300" table:formula="of:=['file://cbsp.nl/Productie/primair/AWBZ_SEC1/Werk/MlzMaatwerk/2024/MLZmw2024001/Output/MLZmw2024001_20240205_1301_nrpubl.xlsx'#Tabel_4_hh_naar_inkomen.H8]" table:style-name="ce21">
            <text:p><text:s/>171 300</text:p>
          </table:table-cell>
          <table:table-cell office:value-type="float" office:value="184000" table:formula="of:=['file://cbsp.nl/Productie/primair/AWBZ_SEC1/Werk/MlzMaatwerk/2024/MLZmw2024001/Output/MLZmw2024001_20240205_1301_nrpubl.xlsx'#Tabel_4_hh_naar_inkomen.J8]" table:style-name="ce21">
            <text:p><text:s/>184 000</text:p>
          </table:table-cell>
          <table:table-cell office:value-type="float" office:value="163900" table:formula="of:=['file://cbsp.nl/Productie/primair/AWBZ_SEC1/Werk/MlzMaatwerk/2024/MLZmw2024001/Output/MLZmw2024001_20240205_1301_nrpubl.xlsx'#Tabel_4_hh_naar_inkomen.L8]" table:style-name="ce21">
            <text:p><text:s/>163 900</text:p>
          </table:table-cell>
          <table:table-cell office:value-type="float" office:value="183400" table:formula="of:=['file://cbsp.nl/Productie/primair/AWBZ_SEC1/Werk/MlzMaatwerk/2024/MLZmw2024001/Output/MLZmw2024001_20240205_1301_nrpubl.xlsx'#Tabel_4_hh_naar_inkomen.N8]" table:style-name="ce21">
            <text:p><text:s/>183 400</text:p>
          </table:table-cell>
          <table:table-cell table:number-columns-repeated="16376"/>
        </table:table-row>
        <table:table-row table:style-name="ro2">
          <table:table-cell office:value-type="string" table:style-name="ce20">
            <text:p>Totaal</text:p>
          </table:table-cell>
          <table:table-cell office:value-type="float" office:value="7713700" table:style-name="ce21">
            <text:p>7 713 700</text:p>
          </table:table-cell>
          <table:table-cell office:value-type="float" office:value="7770800" table:style-name="ce21">
            <text:p>7 770 800</text:p>
          </table:table-cell>
          <table:table-cell office:value-type="float" office:value="7833500" table:style-name="ce21">
            <text:p>7 833 500</text:p>
          </table:table-cell>
          <table:table-cell office:value-type="float" office:value="7895900" table:style-name="ce21">
            <text:p>7 895 900</text:p>
          </table:table-cell>
          <table:table-cell office:value-type="float" office:value="7977700" table:style-name="ce21">
            <text:p>7 977 700</text:p>
          </table:table-cell>
          <table:table-cell office:value-type="float" office:value="8036100" table:style-name="ce21">
            <text:p>8 036 100</text:p>
          </table:table-cell>
          <table:table-cell office:value-type="float" office:value="8128700" table:style-name="ce21">
            <text:p>8 128 700</text:p>
          </table:table-cell>
          <table:table-cell table:number-columns-repeated="16376"/>
        </table:table-row>
        <table:table-row table:style-name="ro2">
          <table:table-cell table:number-columns-repeated="16384" table:style-name="ce1"/>
        </table:table-row>
        <table:table-row table:style-name="ro2">
          <table:table-cell office:value-type="string" table:style-name="ce18">
            <text:p>Tabel 5: Huishoudens naar huishoudtype volgens indeling huishoudenstabellen monitor stapeling eigen betalingen, 2015-2021*</text:p>
          </table:table-cell>
          <table:table-cell table:number-columns-repeated="16383" table:style-name="ce1"/>
        </table:table-row>
        <table:table-row table:style-name="ro2">
          <table:table-cell table:style-name="ce1"/>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string" table:style-name="ce19">
            <text:p>2021*</text:p>
          </table:table-cell>
          <table:table-cell table:number-columns-repeated="16376"/>
        </table:table-row>
        <table:table-row table:style-name="ro2">
          <table:table-cell office:value-type="string" table:style-name="ce20">
            <text:p>eenpersoonshuishouden</text:p>
          </table:table-cell>
          <table:table-cell office:value-type="float" office:value="2881200" table:formula="of:=['file://cbsp.nl/Productie/primair/AWBZ_SEC1/Werk/MlzMaatwerk/2024/MLZmw2024001/Output/MLZmw2024001_20240205_1301_nrpubl.xlsx'#Tabel_5_hh_naar_hhsamst.B4]" table:style-name="ce21">
            <text:p>2 881 200</text:p>
          </table:table-cell>
          <table:table-cell office:value-type="float" office:value="2914100" table:formula="of:=['file://cbsp.nl/Productie/primair/AWBZ_SEC1/Werk/MlzMaatwerk/2024/MLZmw2024001/Output/MLZmw2024001_20240205_1301_nrpubl.xlsx'#Tabel_5_hh_naar_hhsamst.D4]" table:style-name="ce21">
            <text:p>2 914 100</text:p>
          </table:table-cell>
          <table:table-cell office:value-type="float" office:value="2950700" table:formula="of:=['file://cbsp.nl/Productie/primair/AWBZ_SEC1/Werk/MlzMaatwerk/2024/MLZmw2024001/Output/MLZmw2024001_20240205_1301_nrpubl.xlsx'#Tabel_5_hh_naar_hhsamst.F4]" table:style-name="ce21">
            <text:p>2 950 700</text:p>
          </table:table-cell>
          <table:table-cell office:value-type="float" office:value="2987000" table:formula="of:=['file://cbsp.nl/Productie/primair/AWBZ_SEC1/Werk/MlzMaatwerk/2024/MLZmw2024001/Output/MLZmw2024001_20240205_1301_nrpubl.xlsx'#Tabel_5_hh_naar_hhsamst.H4]" table:style-name="ce21">
            <text:p>2 987 000</text:p>
          </table:table-cell>
          <table:table-cell office:value-type="float" office:value="3038000" table:formula="of:=['file://cbsp.nl/Productie/primair/AWBZ_SEC1/Werk/MlzMaatwerk/2024/MLZmw2024001/Output/MLZmw2024001_20240205_1301_nrpubl.xlsx'#Tabel_5_hh_naar_hhsamst.J4]" table:style-name="ce21">
            <text:p>3 038 000</text:p>
          </table:table-cell>
          <table:table-cell office:value-type="float" office:value="3074300" table:formula="of:=['file://cbsp.nl/Productie/primair/AWBZ_SEC1/Werk/MlzMaatwerk/2024/MLZmw2024001/Output/MLZmw2024001_20240205_1301_nrpubl.xlsx'#Tabel_5_hh_naar_hhsamst.L4]" table:style-name="ce21">
            <text:p>3 074 300</text:p>
          </table:table-cell>
          <table:table-cell office:value-type="float" office:value="3148400" table:formula="of:=['file://cbsp.nl/Productie/primair/AWBZ_SEC1/Werk/MlzMaatwerk/2024/MLZmw2024001/Output/MLZmw2024001_20240205_1301_nrpubl.xlsx'#Tabel_5_hh_naar_hhsamst.N4]" table:style-name="ce21">
            <text:p>3 148 400</text:p>
          </table:table-cell>
          <table:table-cell table:number-columns-repeated="16376"/>
        </table:table-row>
        <table:table-row table:style-name="ro2">
          <table:table-cell office:value-type="string" table:style-name="ce20">
            <text:p>eenouder 1 kind</text:p>
          </table:table-cell>
          <table:table-cell office:value-type="float" office:value="335200" table:formula="of:=['file://cbsp.nl/Productie/primair/AWBZ_SEC1/Werk/MlzMaatwerk/2024/MLZmw2024001/Output/MLZmw2024001_20240205_1301_nrpubl.xlsx'#Tabel_5_hh_naar_hhsamst.B3]" table:style-name="ce21">
            <text:p><text:s/>335 200</text:p>
          </table:table-cell>
          <table:table-cell office:value-type="float" office:value="339900" table:formula="of:=['file://cbsp.nl/Productie/primair/AWBZ_SEC1/Werk/MlzMaatwerk/2024/MLZmw2024001/Output/MLZmw2024001_20240205_1301_nrpubl.xlsx'#Tabel_5_hh_naar_hhsamst.D3]" table:style-name="ce21">
            <text:p><text:s/>339 900</text:p>
          </table:table-cell>
          <table:table-cell office:value-type="float" office:value="344700" table:formula="of:=['file://cbsp.nl/Productie/primair/AWBZ_SEC1/Werk/MlzMaatwerk/2024/MLZmw2024001/Output/MLZmw2024001_20240205_1301_nrpubl.xlsx'#Tabel_5_hh_naar_hhsamst.F3]" table:style-name="ce21">
            <text:p><text:s/>344 700</text:p>
          </table:table-cell>
          <table:table-cell office:value-type="float" office:value="350000" table:formula="of:=['file://cbsp.nl/Productie/primair/AWBZ_SEC1/Werk/MlzMaatwerk/2024/MLZmw2024001/Output/MLZmw2024001_20240205_1301_nrpubl.xlsx'#Tabel_5_hh_naar_hhsamst.H3]" table:style-name="ce21">
            <text:p><text:s/>350 000</text:p>
          </table:table-cell>
          <table:table-cell office:value-type="float" office:value="355000" table:formula="of:=['file://cbsp.nl/Productie/primair/AWBZ_SEC1/Werk/MlzMaatwerk/2024/MLZmw2024001/Output/MLZmw2024001_20240205_1301_nrpubl.xlsx'#Tabel_5_hh_naar_hhsamst.J3]" table:style-name="ce21">
            <text:p><text:s/>355 000</text:p>
          </table:table-cell>
          <table:table-cell office:value-type="float" office:value="360000" table:formula="of:=['file://cbsp.nl/Productie/primair/AWBZ_SEC1/Werk/MlzMaatwerk/2024/MLZmw2024001/Output/MLZmw2024001_20240205_1301_nrpubl.xlsx'#Tabel_5_hh_naar_hhsamst.L3]" table:style-name="ce21">
            <text:p><text:s/>360 000</text:p>
          </table:table-cell>
          <table:table-cell office:value-type="float" office:value="363300" table:formula="of:=['file://cbsp.nl/Productie/primair/AWBZ_SEC1/Werk/MlzMaatwerk/2024/MLZmw2024001/Output/MLZmw2024001_20240205_1301_nrpubl.xlsx'#Tabel_5_hh_naar_hhsamst.N3]" table:style-name="ce21">
            <text:p><text:s/>363 300</text:p>
          </table:table-cell>
          <table:table-cell table:number-columns-repeated="16376"/>
        </table:table-row>
        <table:table-row table:style-name="ro2">
          <table:table-cell office:value-type="string" table:style-name="ce20">
            <text:p>eenouder &gt;=2 kind</text:p>
          </table:table-cell>
          <table:table-cell office:value-type="float" office:value="206000" table:formula="of:=['file://cbsp.nl/Productie/primair/AWBZ_SEC1/Werk/MlzMaatwerk/2024/MLZmw2024001/Output/MLZmw2024001_20240205_1301_nrpubl.xlsx'#Tabel_5_hh_naar_hhsamst.B2]" table:style-name="ce21">
            <text:p><text:s/>206 000</text:p>
          </table:table-cell>
          <table:table-cell office:value-type="float" office:value="211700" table:formula="of:=['file://cbsp.nl/Productie/primair/AWBZ_SEC1/Werk/MlzMaatwerk/2024/MLZmw2024001/Output/MLZmw2024001_20240205_1301_nrpubl.xlsx'#Tabel_5_hh_naar_hhsamst.D2]" table:style-name="ce21">
            <text:p><text:s/>211 700</text:p>
          </table:table-cell>
          <table:table-cell office:value-type="float" office:value="216500" table:formula="of:=['file://cbsp.nl/Productie/primair/AWBZ_SEC1/Werk/MlzMaatwerk/2024/MLZmw2024001/Output/MLZmw2024001_20240205_1301_nrpubl.xlsx'#Tabel_5_hh_naar_hhsamst.F2]" table:style-name="ce21">
            <text:p><text:s/>216 500</text:p>
          </table:table-cell>
          <table:table-cell office:value-type="float" office:value="220700" table:formula="of:=['file://cbsp.nl/Productie/primair/AWBZ_SEC1/Werk/MlzMaatwerk/2024/MLZmw2024001/Output/MLZmw2024001_20240205_1301_nrpubl.xlsx'#Tabel_5_hh_naar_hhsamst.H2]" table:style-name="ce21">
            <text:p><text:s/>220 700</text:p>
          </table:table-cell>
          <table:table-cell office:value-type="float" office:value="224400" table:formula="of:=['file://cbsp.nl/Productie/primair/AWBZ_SEC1/Werk/MlzMaatwerk/2024/MLZmw2024001/Output/MLZmw2024001_20240205_1301_nrpubl.xlsx'#Tabel_5_hh_naar_hhsamst.J2]" table:style-name="ce21">
            <text:p><text:s/>224 400</text:p>
          </table:table-cell>
          <table:table-cell office:value-type="float" office:value="227000" table:formula="of:=['file://cbsp.nl/Productie/primair/AWBZ_SEC1/Werk/MlzMaatwerk/2024/MLZmw2024001/Output/MLZmw2024001_20240205_1301_nrpubl.xlsx'#Tabel_5_hh_naar_hhsamst.L2]" table:style-name="ce21">
            <text:p><text:s/>227 000</text:p>
          </table:table-cell>
          <table:table-cell office:value-type="float" office:value="227800" table:formula="of:=['file://cbsp.nl/Productie/primair/AWBZ_SEC1/Werk/MlzMaatwerk/2024/MLZmw2024001/Output/MLZmw2024001_20240205_1301_nrpubl.xlsx'#Tabel_5_hh_naar_hhsamst.N2]" table:style-name="ce21">
            <text:p><text:s/>227 800</text:p>
          </table:table-cell>
          <table:table-cell table:number-columns-repeated="16376"/>
        </table:table-row>
        <table:table-row table:style-name="ro2">
          <table:table-cell office:value-type="string" table:style-name="ce20">
            <text:p>paar zonder kind</text:p>
          </table:table-cell>
          <table:table-cell office:value-type="float" office:value="2208800" table:formula="of:=['file://cbsp.nl/Productie/primair/AWBZ_SEC1/Werk/MlzMaatwerk/2024/MLZmw2024001/Output/MLZmw2024001_20240205_1301_nrpubl.xlsx'#Tabel_5_hh_naar_hhsamst.B9]" table:style-name="ce21">
            <text:p>2 208 800</text:p>
          </table:table-cell>
          <table:table-cell office:value-type="float" office:value="2223700" table:formula="of:=['file://cbsp.nl/Productie/primair/AWBZ_SEC1/Werk/MlzMaatwerk/2024/MLZmw2024001/Output/MLZmw2024001_20240205_1301_nrpubl.xlsx'#Tabel_5_hh_naar_hhsamst.D9]" table:style-name="ce21">
            <text:p>2 223 700</text:p>
          </table:table-cell>
          <table:table-cell office:value-type="float" office:value="2241800" table:formula="of:=['file://cbsp.nl/Productie/primair/AWBZ_SEC1/Werk/MlzMaatwerk/2024/MLZmw2024001/Output/MLZmw2024001_20240205_1301_nrpubl.xlsx'#Tabel_5_hh_naar_hhsamst.F9]" table:style-name="ce21">
            <text:p>2 241 800</text:p>
          </table:table-cell>
          <table:table-cell office:value-type="float" office:value="2258200" table:formula="of:=['file://cbsp.nl/Productie/primair/AWBZ_SEC1/Werk/MlzMaatwerk/2024/MLZmw2024001/Output/MLZmw2024001_20240205_1301_nrpubl.xlsx'#Tabel_5_hh_naar_hhsamst.H9]" table:style-name="ce21">
            <text:p>2 258 200</text:p>
          </table:table-cell>
          <table:table-cell office:value-type="float" office:value="2278500" table:formula="of:=['file://cbsp.nl/Productie/primair/AWBZ_SEC1/Werk/MlzMaatwerk/2024/MLZmw2024001/Output/MLZmw2024001_20240205_1301_nrpubl.xlsx'#Tabel_5_hh_naar_hhsamst.J9]" table:style-name="ce21">
            <text:p>2 278 500</text:p>
          </table:table-cell>
          <table:table-cell office:value-type="float" office:value="2298000" table:formula="of:=['file://cbsp.nl/Productie/primair/AWBZ_SEC1/Werk/MlzMaatwerk/2024/MLZmw2024001/Output/MLZmw2024001_20240205_1301_nrpubl.xlsx'#Tabel_5_hh_naar_hhsamst.L9]" table:style-name="ce21">
            <text:p>2 298 000</text:p>
          </table:table-cell>
          <table:table-cell office:value-type="float" office:value="2315400" table:formula="of:=['file://cbsp.nl/Productie/primair/AWBZ_SEC1/Werk/MlzMaatwerk/2024/MLZmw2024001/Output/MLZmw2024001_20240205_1301_nrpubl.xlsx'#Tabel_5_hh_naar_hhsamst.N9]" table:style-name="ce21">
            <text:p>2 315 400</text:p>
          </table:table-cell>
          <table:table-cell table:number-columns-repeated="16376"/>
        </table:table-row>
        <table:table-row table:style-name="ro2">
          <table:table-cell office:value-type="string" table:style-name="ce20">
            <text:p>paar 1 kind</text:p>
          </table:table-cell>
          <table:table-cell office:value-type="float" office:value="759100" table:formula="of:=['file://cbsp.nl/Productie/primair/AWBZ_SEC1/Werk/MlzMaatwerk/2024/MLZmw2024001/Output/MLZmw2024001_20240205_1301_nrpubl.xlsx'#Tabel_5_hh_naar_hhsamst.B7]" table:style-name="ce21">
            <text:p><text:s/>759 100</text:p>
          </table:table-cell>
          <table:table-cell office:value-type="float" office:value="757600" table:formula="of:=['file://cbsp.nl/Productie/primair/AWBZ_SEC1/Werk/MlzMaatwerk/2024/MLZmw2024001/Output/MLZmw2024001_20240205_1301_nrpubl.xlsx'#Tabel_5_hh_naar_hhsamst.D7]" table:style-name="ce21">
            <text:p><text:s/>757 600</text:p>
          </table:table-cell>
          <table:table-cell office:value-type="float" office:value="757400" table:formula="of:=['file://cbsp.nl/Productie/primair/AWBZ_SEC1/Werk/MlzMaatwerk/2024/MLZmw2024001/Output/MLZmw2024001_20240205_1301_nrpubl.xlsx'#Tabel_5_hh_naar_hhsamst.F7]" table:style-name="ce21">
            <text:p><text:s/>757 400</text:p>
          </table:table-cell>
          <table:table-cell office:value-type="float" office:value="756900" table:formula="of:=['file://cbsp.nl/Productie/primair/AWBZ_SEC1/Werk/MlzMaatwerk/2024/MLZmw2024001/Output/MLZmw2024001_20240205_1301_nrpubl.xlsx'#Tabel_5_hh_naar_hhsamst.H7]" table:style-name="ce21">
            <text:p><text:s/>756 900</text:p>
          </table:table-cell>
          <table:table-cell office:value-type="float" office:value="759400" table:formula="of:=['file://cbsp.nl/Productie/primair/AWBZ_SEC1/Werk/MlzMaatwerk/2024/MLZmw2024001/Output/MLZmw2024001_20240205_1301_nrpubl.xlsx'#Tabel_5_hh_naar_hhsamst.J7]" table:style-name="ce21">
            <text:p><text:s/>759 400</text:p>
          </table:table-cell>
          <table:table-cell office:value-type="float" office:value="760500" table:formula="of:=['file://cbsp.nl/Productie/primair/AWBZ_SEC1/Werk/MlzMaatwerk/2024/MLZmw2024001/Output/MLZmw2024001_20240205_1301_nrpubl.xlsx'#Tabel_5_hh_naar_hhsamst.L7]" table:style-name="ce21">
            <text:p><text:s/>760 500</text:p>
          </table:table-cell>
          <table:table-cell office:value-type="float" office:value="760700" table:formula="of:=['file://cbsp.nl/Productie/primair/AWBZ_SEC1/Werk/MlzMaatwerk/2024/MLZmw2024001/Output/MLZmw2024001_20240205_1301_nrpubl.xlsx'#Tabel_5_hh_naar_hhsamst.N7]" table:style-name="ce21">
            <text:p><text:s/>760 700</text:p>
          </table:table-cell>
          <table:table-cell table:number-columns-repeated="16376"/>
        </table:table-row>
        <table:table-row table:style-name="ro2">
          <table:table-cell office:value-type="string" table:style-name="ce20">
            <text:p>paar 2 kind</text:p>
          </table:table-cell>
          <table:table-cell office:value-type="float" office:value="915700" table:formula="of:=['file://cbsp.nl/Productie/primair/AWBZ_SEC1/Werk/MlzMaatwerk/2024/MLZmw2024001/Output/MLZmw2024001_20240205_1301_nrpubl.xlsx'#Tabel_5_hh_naar_hhsamst.B8]" table:style-name="ce21">
            <text:p><text:s/>915 700</text:p>
          </table:table-cell>
          <table:table-cell office:value-type="float" office:value="915200" table:formula="of:=['file://cbsp.nl/Productie/primair/AWBZ_SEC1/Werk/MlzMaatwerk/2024/MLZmw2024001/Output/MLZmw2024001_20240205_1301_nrpubl.xlsx'#Tabel_5_hh_naar_hhsamst.D8]" table:style-name="ce21">
            <text:p><text:s/>915 200</text:p>
          </table:table-cell>
          <table:table-cell office:value-type="float" office:value="912900" table:formula="of:=['file://cbsp.nl/Productie/primair/AWBZ_SEC1/Werk/MlzMaatwerk/2024/MLZmw2024001/Output/MLZmw2024001_20240205_1301_nrpubl.xlsx'#Tabel_5_hh_naar_hhsamst.F8]" table:style-name="ce21">
            <text:p><text:s/>912 900</text:p>
          </table:table-cell>
          <table:table-cell office:value-type="float" office:value="912800" table:formula="of:=['file://cbsp.nl/Productie/primair/AWBZ_SEC1/Werk/MlzMaatwerk/2024/MLZmw2024001/Output/MLZmw2024001_20240205_1301_nrpubl.xlsx'#Tabel_5_hh_naar_hhsamst.H8]" table:style-name="ce21">
            <text:p><text:s/>912 800</text:p>
          </table:table-cell>
          <table:table-cell office:value-type="float" office:value="912000" table:formula="of:=['file://cbsp.nl/Productie/primair/AWBZ_SEC1/Werk/MlzMaatwerk/2024/MLZmw2024001/Output/MLZmw2024001_20240205_1301_nrpubl.xlsx'#Tabel_5_hh_naar_hhsamst.J8]" table:style-name="ce21">
            <text:p><text:s/>912 000</text:p>
          </table:table-cell>
          <table:table-cell office:value-type="float" office:value="907600" table:formula="of:=['file://cbsp.nl/Productie/primair/AWBZ_SEC1/Werk/MlzMaatwerk/2024/MLZmw2024001/Output/MLZmw2024001_20240205_1301_nrpubl.xlsx'#Tabel_5_hh_naar_hhsamst.L8]" table:style-name="ce21">
            <text:p><text:s/>907 600</text:p>
          </table:table-cell>
          <table:table-cell office:value-type="float" office:value="904500" table:formula="of:=['file://cbsp.nl/Productie/primair/AWBZ_SEC1/Werk/MlzMaatwerk/2024/MLZmw2024001/Output/MLZmw2024001_20240205_1301_nrpubl.xlsx'#Tabel_5_hh_naar_hhsamst.N8]" table:style-name="ce21">
            <text:p><text:s/>904 500</text:p>
          </table:table-cell>
          <table:table-cell table:number-columns-repeated="16376"/>
        </table:table-row>
        <table:table-row table:style-name="ro2">
          <table:table-cell office:value-type="string" table:style-name="ce20">
            <text:p>paar =&gt; 3 kind</text:p>
          </table:table-cell>
          <table:table-cell office:value-type="float" office:value="355700" table:formula="of:=['file://cbsp.nl/Productie/primair/AWBZ_SEC1/Werk/MlzMaatwerk/2024/MLZmw2024001/Output/MLZmw2024001_20240205_1301_nrpubl.xlsx'#Tabel_5_hh_naar_hhsamst.B6]" table:style-name="ce21">
            <text:p><text:s/>355 700</text:p>
          </table:table-cell>
          <table:table-cell office:value-type="float" office:value="356500" table:formula="of:=['file://cbsp.nl/Productie/primair/AWBZ_SEC1/Werk/MlzMaatwerk/2024/MLZmw2024001/Output/MLZmw2024001_20240205_1301_nrpubl.xlsx'#Tabel_5_hh_naar_hhsamst.D6]" table:style-name="ce21">
            <text:p><text:s/>356 500</text:p>
          </table:table-cell>
          <table:table-cell office:value-type="float" office:value="357700" table:formula="of:=['file://cbsp.nl/Productie/primair/AWBZ_SEC1/Werk/MlzMaatwerk/2024/MLZmw2024001/Output/MLZmw2024001_20240205_1301_nrpubl.xlsx'#Tabel_5_hh_naar_hhsamst.F6]" table:style-name="ce21">
            <text:p><text:s/>357 700</text:p>
          </table:table-cell>
          <table:table-cell office:value-type="float" office:value="358500" table:formula="of:=['file://cbsp.nl/Productie/primair/AWBZ_SEC1/Werk/MlzMaatwerk/2024/MLZmw2024001/Output/MLZmw2024001_20240205_1301_nrpubl.xlsx'#Tabel_5_hh_naar_hhsamst.H6]" table:style-name="ce21">
            <text:p><text:s/>358 500</text:p>
          </table:table-cell>
          <table:table-cell office:value-type="float" office:value="359100" table:formula="of:=['file://cbsp.nl/Productie/primair/AWBZ_SEC1/Werk/MlzMaatwerk/2024/MLZmw2024001/Output/MLZmw2024001_20240205_1301_nrpubl.xlsx'#Tabel_5_hh_naar_hhsamst.J6]" table:style-name="ce21">
            <text:p><text:s/>359 100</text:p>
          </table:table-cell>
          <table:table-cell office:value-type="float" office:value="356900" table:formula="of:=['file://cbsp.nl/Productie/primair/AWBZ_SEC1/Werk/MlzMaatwerk/2024/MLZmw2024001/Output/MLZmw2024001_20240205_1301_nrpubl.xlsx'#Tabel_5_hh_naar_hhsamst.L6]" table:style-name="ce21">
            <text:p><text:s/>356 900</text:p>
          </table:table-cell>
          <table:table-cell office:value-type="float" office:value="356600" table:formula="of:=['file://cbsp.nl/Productie/primair/AWBZ_SEC1/Werk/MlzMaatwerk/2024/MLZmw2024001/Output/MLZmw2024001_20240205_1301_nrpubl.xlsx'#Tabel_5_hh_naar_hhsamst.N6]" table:style-name="ce21">
            <text:p><text:s/>356 600</text:p>
          </table:table-cell>
          <table:table-cell table:number-columns-repeated="16376"/>
        </table:table-row>
        <table:table-row table:style-name="ro2">
          <table:table-cell office:value-type="string" table:style-name="ce20">
            <text:p>overig meerpersoons hh</text:p>
          </table:table-cell>
          <table:table-cell office:value-type="float" office:value="52100" table:formula="of:=['file://cbsp.nl/Productie/primair/AWBZ_SEC1/Werk/MlzMaatwerk/2024/MLZmw2024001/Output/MLZmw2024001_20240205_1301_nrpubl.xlsx'#Tabel_5_hh_naar_hhsamst.B5]" table:style-name="ce21">
            <text:p><text:s/>52 100</text:p>
          </table:table-cell>
          <table:table-cell office:value-type="float" office:value="52000" table:formula="of:=['file://cbsp.nl/Productie/primair/AWBZ_SEC1/Werk/MlzMaatwerk/2024/MLZmw2024001/Output/MLZmw2024001_20240205_1301_nrpubl.xlsx'#Tabel_5_hh_naar_hhsamst.D5]" table:style-name="ce21">
            <text:p><text:s/>52 000</text:p>
          </table:table-cell>
          <table:table-cell office:value-type="float" office:value="51700" table:formula="of:=['file://cbsp.nl/Productie/primair/AWBZ_SEC1/Werk/MlzMaatwerk/2024/MLZmw2024001/Output/MLZmw2024001_20240205_1301_nrpubl.xlsx'#Tabel_5_hh_naar_hhsamst.F5]" table:style-name="ce21">
            <text:p><text:s/>51 700</text:p>
          </table:table-cell>
          <table:table-cell office:value-type="float" office:value="51900" table:formula="of:=['file://cbsp.nl/Productie/primair/AWBZ_SEC1/Werk/MlzMaatwerk/2024/MLZmw2024001/Output/MLZmw2024001_20240205_1301_nrpubl.xlsx'#Tabel_5_hh_naar_hhsamst.H5]" table:style-name="ce21">
            <text:p><text:s/>51 900</text:p>
          </table:table-cell>
          <table:table-cell office:value-type="float" office:value="51300" table:formula="of:=['file://cbsp.nl/Productie/primair/AWBZ_SEC1/Werk/MlzMaatwerk/2024/MLZmw2024001/Output/MLZmw2024001_20240205_1301_nrpubl.xlsx'#Tabel_5_hh_naar_hhsamst.J5]" table:style-name="ce21">
            <text:p><text:s/>51 300</text:p>
          </table:table-cell>
          <table:table-cell office:value-type="float" office:value="51900" table:formula="of:=['file://cbsp.nl/Productie/primair/AWBZ_SEC1/Werk/MlzMaatwerk/2024/MLZmw2024001/Output/MLZmw2024001_20240205_1301_nrpubl.xlsx'#Tabel_5_hh_naar_hhsamst.L5]" table:style-name="ce21">
            <text:p><text:s/>51 900</text:p>
          </table:table-cell>
          <table:table-cell office:value-type="float" office:value="52000" table:formula="of:=['file://cbsp.nl/Productie/primair/AWBZ_SEC1/Werk/MlzMaatwerk/2024/MLZmw2024001/Output/MLZmw2024001_20240205_1301_nrpubl.xlsx'#Tabel_5_hh_naar_hhsamst.N5]" table:style-name="ce21">
            <text:p><text:s/>52 000</text:p>
          </table:table-cell>
          <table:table-cell table:number-columns-repeated="16376"/>
        </table:table-row>
        <table:table-row table:style-name="ro2">
          <table:table-cell office:value-type="string" table:style-name="ce20">
            <text:p>Totaal</text:p>
          </table:table-cell>
          <table:table-cell office:value-type="float" office:value="7713700" table:style-name="ce21">
            <text:p>7 713 700</text:p>
          </table:table-cell>
          <table:table-cell office:value-type="float" office:value="7770800" table:style-name="ce21">
            <text:p>7 770 800</text:p>
          </table:table-cell>
          <table:table-cell office:value-type="float" office:value="7833500" table:style-name="ce21">
            <text:p>7 833 500</text:p>
          </table:table-cell>
          <table:table-cell office:value-type="float" office:value="7895900" table:style-name="ce21">
            <text:p>7 895 900</text:p>
          </table:table-cell>
          <table:table-cell office:value-type="float" office:value="7977700" table:style-name="ce21">
            <text:p>7 977 700</text:p>
          </table:table-cell>
          <table:table-cell office:value-type="float" office:value="8036100" table:style-name="ce21">
            <text:p>8 036 100</text:p>
          </table:table-cell>
          <table:table-cell office:value-type="float" office:value="8128700" table:style-name="ce21">
            <text:p>8 128 700</text:p>
          </table:table-cell>
          <table:table-cell table:number-columns-repeated="16376"/>
        </table:table-row>
        <table:table-row table:style-name="ro11">
          <table:table-cell table:number-columns-repeated="16384"/>
        </table:table-row>
        <table:table-row table:style-name="ro2">
          <table:table-cell office:value-type="string" table:style-name="ce18">
            <text:p>Tabel 6: Huishoudens naar leeftijd volgens indeling huishoudenstabellen monitor stapeling eigen betalingen, 2015-2021*</text:p>
          </table:table-cell>
          <table:table-cell table:number-columns-repeated="7" table:style-name="ce19"/>
          <table:table-cell table:number-columns-repeated="16376"/>
        </table:table-row>
        <table:table-row table:style-name="ro2">
          <table:table-cell table:style-name="ce1"/>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string" table:style-name="ce19">
            <text:p>2021*</text:p>
          </table:table-cell>
          <table:table-cell table:number-columns-repeated="16376"/>
        </table:table-row>
        <table:table-row table:style-name="ro2">
          <table:table-cell office:value-type="string" table:style-name="ce20">
            <text:p>Tot AOW-leeftijd</text:p>
          </table:table-cell>
          <table:table-cell office:value-type="float" office:value="5999000" table:formula="of:=['file://cbsp.nl/Productie/primair/AWBZ_SEC1/Werk/MlzMaatwerk/2024/MLZmw2024001/Output/MLZmw2024001_20240205_1301_nrpubl.xlsx'#Tabel_6_hh_naar_leeftijd.B3]" table:style-name="ce21">
            <text:p>5 999 000</text:p>
          </table:table-cell>
          <table:table-cell office:value-type="float" office:value="6039200" table:formula="of:=['file://cbsp.nl/Productie/primair/AWBZ_SEC1/Werk/MlzMaatwerk/2024/MLZmw2024001/Output/MLZmw2024001_20240205_1301_nrpubl.xlsx'#Tabel_6_hh_naar_leeftijd.D3]" table:style-name="ce21">
            <text:p>6 039 200</text:p>
          </table:table-cell>
          <table:table-cell office:value-type="float" office:value="6086500" table:formula="of:=['file://cbsp.nl/Productie/primair/AWBZ_SEC1/Werk/MlzMaatwerk/2024/MLZmw2024001/Output/MLZmw2024001_20240205_1301_nrpubl.xlsx'#Tabel_6_hh_naar_leeftijd.F3]" table:style-name="ce21">
            <text:p>6 086 500</text:p>
          </table:table-cell>
          <table:table-cell office:value-type="float" office:value="6133300" table:formula="of:=['file://cbsp.nl/Productie/primair/AWBZ_SEC1/Werk/MlzMaatwerk/2024/MLZmw2024001/Output/MLZmw2024001_20240205_1301_nrpubl.xlsx'#Tabel_6_hh_naar_leeftijd.H3]" table:style-name="ce21">
            <text:p>6 133 300</text:p>
          </table:table-cell>
          <table:table-cell office:value-type="float" office:value="6205900" table:formula="of:=['file://cbsp.nl/Productie/primair/AWBZ_SEC1/Werk/MlzMaatwerk/2024/MLZmw2024001/Output/MLZmw2024001_20240205_1301_nrpubl.xlsx'#Tabel_6_hh_naar_leeftijd.J3]" table:style-name="ce21">
            <text:p>6 205 900</text:p>
          </table:table-cell>
          <table:table-cell office:value-type="float" office:value="6265300" table:formula="of:=['file://cbsp.nl/Productie/primair/AWBZ_SEC1/Werk/MlzMaatwerk/2024/MLZmw2024001/Output/MLZmw2024001_20240205_1301_nrpubl.xlsx'#Tabel_6_hh_naar_leeftijd.L3]" table:style-name="ce21">
            <text:p>6 265 300</text:p>
          </table:table-cell>
          <table:table-cell office:value-type="float" office:value="6358100" table:formula="of:=['file://cbsp.nl/Productie/primair/AWBZ_SEC1/Werk/MlzMaatwerk/2024/MLZmw2024001/Output/MLZmw2024001_20240205_1301_nrpubl.xlsx'#Tabel_6_hh_naar_leeftijd.N3]" table:style-name="ce21">
            <text:p>6 358 100</text:p>
          </table:table-cell>
          <table:table-cell table:number-columns-repeated="16376"/>
        </table:table-row>
        <table:table-row table:style-name="ro2">
          <table:table-cell office:value-type="string" table:style-name="ce20">
            <text:p>AOW-leeftijd of ouder</text:p>
          </table:table-cell>
          <table:table-cell office:value-type="float" office:value="1714800" table:formula="of:=['file://cbsp.nl/Productie/primair/AWBZ_SEC1/Werk/MlzMaatwerk/2024/MLZmw2024001/Output/MLZmw2024001_20240205_1301_nrpubl.xlsx'#Tabel_6_hh_naar_leeftijd.B2]" table:style-name="ce21">
            <text:p>1 714 800</text:p>
          </table:table-cell>
          <table:table-cell office:value-type="float" office:value="1731500" table:formula="of:=['file://cbsp.nl/Productie/primair/AWBZ_SEC1/Werk/MlzMaatwerk/2024/MLZmw2024001/Output/MLZmw2024001_20240205_1301_nrpubl.xlsx'#Tabel_6_hh_naar_leeftijd.D2]" table:style-name="ce21">
            <text:p>1 731 500</text:p>
          </table:table-cell>
          <table:table-cell office:value-type="float" office:value="1747000" table:formula="of:=['file://cbsp.nl/Productie/primair/AWBZ_SEC1/Werk/MlzMaatwerk/2024/MLZmw2024001/Output/MLZmw2024001_20240205_1301_nrpubl.xlsx'#Tabel_6_hh_naar_leeftijd.F2]" table:style-name="ce21">
            <text:p>1 747 000</text:p>
          </table:table-cell>
          <table:table-cell office:value-type="float" office:value="1762600" table:formula="of:=['file://cbsp.nl/Productie/primair/AWBZ_SEC1/Werk/MlzMaatwerk/2024/MLZmw2024001/Output/MLZmw2024001_20240205_1301_nrpubl.xlsx'#Tabel_6_hh_naar_leeftijd.H2]" table:style-name="ce21">
            <text:p>1 762 600</text:p>
          </table:table-cell>
          <table:table-cell office:value-type="float" office:value="1771700" table:formula="of:=['file://cbsp.nl/Productie/primair/AWBZ_SEC1/Werk/MlzMaatwerk/2024/MLZmw2024001/Output/MLZmw2024001_20240205_1301_nrpubl.xlsx'#Tabel_6_hh_naar_leeftijd.J2]" table:style-name="ce21">
            <text:p>1 771 700</text:p>
          </table:table-cell>
          <table:table-cell office:value-type="float" office:value="1770700" table:formula="of:=['file://cbsp.nl/Productie/primair/AWBZ_SEC1/Werk/MlzMaatwerk/2024/MLZmw2024001/Output/MLZmw2024001_20240205_1301_nrpubl.xlsx'#Tabel_6_hh_naar_leeftijd.L2]" table:style-name="ce21">
            <text:p>1 770 700</text:p>
          </table:table-cell>
          <table:table-cell office:value-type="float" office:value="1770500" table:formula="of:=['file://cbsp.nl/Productie/primair/AWBZ_SEC1/Werk/MlzMaatwerk/2024/MLZmw2024001/Output/MLZmw2024001_20240205_1301_nrpubl.xlsx'#Tabel_6_hh_naar_leeftijd.N2]" table:style-name="ce21">
            <text:p>1 770 500</text:p>
          </table:table-cell>
          <table:table-cell table:number-columns-repeated="16376"/>
        </table:table-row>
        <table:table-row table:style-name="ro2">
          <table:table-cell office:value-type="string" table:style-name="ce20">
            <text:p>Totaal</text:p>
          </table:table-cell>
          <table:table-cell office:value-type="float" office:value="7713700" table:style-name="ce21">
            <text:p>7 713 700</text:p>
          </table:table-cell>
          <table:table-cell office:value-type="float" office:value="7770800" table:style-name="ce21">
            <text:p>7 770 800</text:p>
          </table:table-cell>
          <table:table-cell office:value-type="float" office:value="7833500" table:style-name="ce21">
            <text:p>7 833 500</text:p>
          </table:table-cell>
          <table:table-cell office:value-type="float" office:value="7895900" table:style-name="ce21">
            <text:p>7 895 900</text:p>
          </table:table-cell>
          <table:table-cell office:value-type="float" office:value="7977700" table:style-name="ce21">
            <text:p>7 977 700</text:p>
          </table:table-cell>
          <table:table-cell office:value-type="float" office:value="8036100" table:style-name="ce21">
            <text:p>8 036 100</text:p>
          </table:table-cell>
          <table:table-cell office:value-type="float" office:value="8128700" table:style-name="ce21">
            <text:p>8 128 700</text:p>
          </table:table-cell>
          <table:table-cell table:number-columns-repeated="16376"/>
        </table:table-row>
        <table:table-row table:number-rows-repeated="1048522" table:style-name="ro11">
          <table:table-cell table:number-columns-repeated="16384"/>
        </table:table-row>
      </table:table>
      <table:table table:name="'file://cbsp.nl/Productie/primair/AWBZ_SEC1/Werk/MlzMaatwerk/2024/MLZmw2024001/Output/MLZmw2024001_20240205_1301_nrpubl.xlsx'#Samengevoegd_publicatie" table:style-name="ta2">
        <table:table-source xlink:href="file://cbsp.nl/Productie/primair/AWBZ_SEC1/Werk/MlzMaatwerk/2024/MLZmw2024001/Output/MLZmw2024001_20240205_1301_nrpubl.xlsx" table:table-name="Samengevoegd_publicatie" table:mode="copy-results-only"/>
        <table:table-column/>
        <table:table-row table:number-rows-repeated="1048576">
          <table:table-cell table:number-columns-repeated="16384"/>
        </table:table-row>
      </table:table>
      <table:table table:name="'file://cbsp.nl/Productie/primair/AWBZ_SEC1/Werk/MlzMaatwerk/2024/MLZmw2024001/Output/MLZmw2024001_20240205_1301_nrpubl.xlsx'#Samengevoegd" table:style-name="ta2">
        <table:table-source xlink:href="file://cbsp.nl/Productie/primair/AWBZ_SEC1/Werk/MlzMaatwerk/2024/MLZmw2024001/Output/MLZmw2024001_20240205_1301_nrpubl.xlsx" table:table-name="Samengevoegd" table:mode="copy-results-only"/>
        <table:table-column/>
        <table:table-row table:number-rows-repeated="1048576">
          <table:table-cell table:number-columns-repeated="16384"/>
        </table:table-row>
      </table:table>
      <table:table table:name="'file://cbsp.nl/Productie/primair/AWBZ_SEC1/Werk/MlzMaatwerk/2024/MLZmw2024001/Output/MLZmw2024001_20240205_1301_nrpubl.xlsx'#Tabel_1_pers_naar_inkomen" table:style-name="ta2">
        <table:table-source xlink:href="file://cbsp.nl/Productie/primair/AWBZ_SEC1/Werk/MlzMaatwerk/2024/MLZmw2024001/Output/MLZmw2024001_20240205_1301_nrpubl.xlsx" table:table-name="Tabel_1_pers_naar_inkomen" table:mode="copy-results-only"/>
        <table:table-column/>
        <table:table-row>
          <table:table-cell table:number-columns-repeated="16384"/>
        </table:table-row>
        <table:table-row>
          <table:table-cell table:number-columns-repeated="2"/>
          <table:table-cell office:value-type="float" office:value="4179500"/>
          <table:table-cell/>
          <table:table-cell office:value-type="float" office:value="4505000"/>
          <table:table-cell/>
          <table:table-cell office:value-type="float" office:value="4907100"/>
          <table:table-cell/>
          <table:table-cell office:value-type="float" office:value="5279600"/>
          <table:table-cell/>
          <table:table-cell office:value-type="float" office:value="5804400"/>
          <table:table-cell/>
          <table:table-cell office:value-type="float" office:value="6164200"/>
          <table:table-cell/>
          <table:table-cell office:value-type="float" office:value="6585300"/>
          <table:table-cell table:number-columns-repeated="16369"/>
        </table:table-row>
        <table:table-row>
          <table:table-cell table:number-columns-repeated="2"/>
          <table:table-cell office:value-type="float" office:value="1775900"/>
          <table:table-cell/>
          <table:table-cell office:value-type="float" office:value="1741000"/>
          <table:table-cell/>
          <table:table-cell office:value-type="float" office:value="1683900"/>
          <table:table-cell/>
          <table:table-cell office:value-type="float" office:value="1628100"/>
          <table:table-cell/>
          <table:table-cell office:value-type="float" office:value="1544600"/>
          <table:table-cell/>
          <table:table-cell office:value-type="float" office:value="1505100"/>
          <table:table-cell/>
          <table:table-cell office:value-type="float" office:value="1454300"/>
          <table:table-cell table:number-columns-repeated="16369"/>
        </table:table-row>
        <table:table-row>
          <table:table-cell table:number-columns-repeated="2"/>
          <table:table-cell office:value-type="float" office:value="1642000"/>
          <table:table-cell/>
          <table:table-cell office:value-type="float" office:value="1630600"/>
          <table:table-cell/>
          <table:table-cell office:value-type="float" office:value="1604000"/>
          <table:table-cell/>
          <table:table-cell office:value-type="float" office:value="1584500"/>
          <table:table-cell/>
          <table:table-cell office:value-type="float" office:value="1568000"/>
          <table:table-cell/>
          <table:table-cell office:value-type="float" office:value="1557900"/>
          <table:table-cell/>
          <table:table-cell office:value-type="float" office:value="1523600"/>
          <table:table-cell table:number-columns-repeated="16369"/>
        </table:table-row>
        <table:table-row>
          <table:table-cell table:number-columns-repeated="2"/>
          <table:table-cell office:value-type="float" office:value="1475000"/>
          <table:table-cell/>
          <table:table-cell office:value-type="float" office:value="1434700"/>
          <table:table-cell/>
          <table:table-cell office:value-type="float" office:value="1388900"/>
          <table:table-cell/>
          <table:table-cell office:value-type="float" office:value="1352300"/>
          <table:table-cell/>
          <table:table-cell office:value-type="float" office:value="1324000"/>
          <table:table-cell/>
          <table:table-cell office:value-type="float" office:value="1311800"/>
          <table:table-cell/>
          <table:table-cell office:value-type="float" office:value="1289400"/>
          <table:table-cell table:number-columns-repeated="16369"/>
        </table:table-row>
        <table:table-row>
          <table:table-cell table:number-columns-repeated="2"/>
          <table:table-cell office:value-type="float" office:value="3595600"/>
          <table:table-cell/>
          <table:table-cell office:value-type="float" office:value="3490600"/>
          <table:table-cell/>
          <table:table-cell office:value-type="float" office:value="3371800"/>
          <table:table-cell/>
          <table:table-cell office:value-type="float" office:value="3254600"/>
          <table:table-cell/>
          <table:table-cell office:value-type="float" office:value="3101500"/>
          <table:table-cell/>
          <table:table-cell office:value-type="float" office:value="3015400"/>
          <table:table-cell/>
          <table:table-cell office:value-type="float" office:value="2919700"/>
          <table:table-cell table:number-columns-repeated="16369"/>
        </table:table-row>
        <table:table-row>
          <table:table-cell table:number-columns-repeated="2"/>
          <table:table-cell office:value-type="float" office:value="2901200"/>
          <table:table-cell/>
          <table:table-cell office:value-type="float" office:value="2907800"/>
          <table:table-cell/>
          <table:table-cell office:value-type="float" office:value="2926200"/>
          <table:table-cell/>
          <table:table-cell office:value-type="float" office:value="2955800"/>
          <table:table-cell/>
          <table:table-cell office:value-type="float" office:value="2928100"/>
          <table:table-cell/>
          <table:table-cell office:value-type="float" office:value="2898000"/>
          <table:table-cell/>
          <table:table-cell office:value-type="float" office:value="2828200"/>
          <table:table-cell table:number-columns-repeated="16369"/>
        </table:table-row>
        <table:table-row>
          <table:table-cell table:number-columns-repeated="2"/>
          <table:table-cell office:value-type="float" office:value="222000"/>
          <table:table-cell/>
          <table:table-cell office:value-type="float" office:value="238200"/>
          <table:table-cell/>
          <table:table-cell office:value-type="float" office:value="235600"/>
          <table:table-cell/>
          <table:table-cell office:value-type="float" office:value="237100"/>
          <table:table-cell/>
          <table:table-cell office:value-type="float" office:value="256900"/>
          <table:table-cell/>
          <table:table-cell office:value-type="float" office:value="227800"/>
          <table:table-cell/>
          <table:table-cell office:value-type="float" office:value="253500"/>
          <table:table-cell table:number-columns-repeated="16369"/>
        </table:table-row>
        <table:table-row>
          <table:table-cell table:number-columns-repeated="2"/>
          <table:table-cell office:value-type="float" office:value="1176300"/>
          <table:table-cell/>
          <table:table-cell office:value-type="float" office:value="1121100"/>
          <table:table-cell/>
          <table:table-cell office:value-type="float" office:value="1052000"/>
          <table:table-cell/>
          <table:table-cell office:value-type="float" office:value="976200"/>
          <table:table-cell/>
          <table:table-cell office:value-type="float" office:value="869000"/>
          <table:table-cell/>
          <table:table-cell office:value-type="float" office:value="789400"/>
          <table:table-cell/>
          <table:table-cell office:value-type="float" office:value="727700"/>
          <table:table-cell table:number-columns-repeated="16369"/>
        </table:table-row>
        <table:table-row table:number-rows-repeated="1048567">
          <table:table-cell table:number-columns-repeated="16369"/>
        </table:table-row>
      </table:table>
      <table:table table:name="'file://cbsp.nl/Productie/primair/AWBZ_SEC1/Werk/MlzMaatwerk/2024/MLZmw2024001/Output/MLZmw2024001_20240205_1301_nrpubl.xlsx'#Tabel_2_pers_naar_hhsamst" table:style-name="ta2">
        <table:table-source xlink:href="file://cbsp.nl/Productie/primair/AWBZ_SEC1/Werk/MlzMaatwerk/2024/MLZmw2024001/Output/MLZmw2024001_20240205_1301_nrpubl.xlsx" table:table-name="Tabel_2_pers_naar_hhsamst" table:mode="copy-results-only"/>
        <table:table-column/>
        <table:table-row>
          <table:table-cell table:number-columns-repeated="16384"/>
        </table:table-row>
        <table:table-row>
          <table:table-cell table:number-columns-repeated="2"/>
          <table:table-cell office:value-type="float" office:value="2881900"/>
          <table:table-cell/>
          <table:table-cell office:value-type="float" office:value="2914900"/>
          <table:table-cell/>
          <table:table-cell office:value-type="float" office:value="2951300"/>
          <table:table-cell/>
          <table:table-cell office:value-type="float" office:value="2987200"/>
          <table:table-cell/>
          <table:table-cell office:value-type="float" office:value="3038000"/>
          <table:table-cell/>
          <table:table-cell office:value-type="float" office:value="3074300"/>
          <table:table-cell/>
          <table:table-cell office:value-type="float" office:value="3148400"/>
          <table:table-cell table:number-columns-repeated="16369"/>
        </table:table-row>
        <table:table-row>
          <table:table-cell table:number-columns-repeated="2"/>
          <table:table-cell office:value-type="float" office:value="227600"/>
          <table:table-cell/>
          <table:table-cell office:value-type="float" office:value="233000"/>
          <table:table-cell/>
          <table:table-cell office:value-type="float" office:value="236800"/>
          <table:table-cell/>
          <table:table-cell office:value-type="float" office:value="239500"/>
          <table:table-cell/>
          <table:table-cell office:value-type="float" office:value="247400"/>
          <table:table-cell/>
          <table:table-cell office:value-type="float" office:value="253300"/>
          <table:table-cell/>
          <table:table-cell office:value-type="float" office:value="265100"/>
          <table:table-cell table:number-columns-repeated="16369"/>
        </table:table-row>
        <table:table-row>
          <table:table-cell table:number-columns-repeated="2"/>
          <table:table-cell office:value-type="float" office:value="13858100"/>
          <table:table-cell/>
          <table:table-cell office:value-type="float" office:value="13920900"/>
          <table:table-cell/>
          <table:table-cell office:value-type="float" office:value="13981400"/>
          <table:table-cell/>
          <table:table-cell office:value-type="float" office:value="14041300"/>
          <table:table-cell/>
          <table:table-cell office:value-type="float" office:value="14111000"/>
          <table:table-cell/>
          <table:table-cell office:value-type="float" office:value="14141900"/>
          <table:table-cell/>
          <table:table-cell office:value-type="float" office:value="14168300"/>
          <table:table-cell table:number-columns-repeated="16369"/>
        </table:table-row>
        <table:table-row table:number-rows-repeated="1048572">
          <table:table-cell table:number-columns-repeated="16369"/>
        </table:table-row>
      </table:table>
      <table:table table:name="'file://cbsp.nl/Productie/primair/AWBZ_SEC1/Werk/MlzMaatwerk/2024/MLZmw2024001/Output/MLZmw2024001_20240205_1301_nrpubl.xlsx'#Tabel_3_pers_naar_leeftijd" table:style-name="ta2">
        <table:table-source xlink:href="file://cbsp.nl/Productie/primair/AWBZ_SEC1/Werk/MlzMaatwerk/2024/MLZmw2024001/Output/MLZmw2024001_20240205_1301_nrpubl.xlsx" table:table-name="Tabel_3_pers_naar_leeftijd" table:mode="copy-results-only"/>
        <table:table-column/>
        <table:table-row>
          <table:table-cell table:number-columns-repeated="16384"/>
        </table:table-row>
        <table:table-row>
          <table:table-cell table:number-columns-repeated="2"/>
          <table:table-cell office:value-type="float" office:value="3053100"/>
          <table:table-cell/>
          <table:table-cell office:value-type="float" office:value="3078800"/>
          <table:table-cell/>
          <table:table-cell office:value-type="float" office:value="3103200"/>
          <table:table-cell/>
          <table:table-cell office:value-type="float" office:value="3127200"/>
          <table:table-cell/>
          <table:table-cell office:value-type="float" office:value="3140500"/>
          <table:table-cell/>
          <table:table-cell office:value-type="float" office:value="3132600"/>
          <table:table-cell/>
          <table:table-cell office:value-type="float" office:value="3128500"/>
          <table:table-cell table:number-columns-repeated="16369"/>
        </table:table-row>
        <table:table-row>
          <table:table-cell table:number-columns-repeated="2"/>
          <table:table-cell office:value-type="float" office:value="13914500"/>
          <table:table-cell/>
          <table:table-cell office:value-type="float" office:value="13990100"/>
          <table:table-cell/>
          <table:table-cell office:value-type="float" office:value="14066200"/>
          <table:table-cell/>
          <table:table-cell office:value-type="float" office:value="14140900"/>
          <table:table-cell/>
          <table:table-cell office:value-type="float" office:value="14255900"/>
          <table:table-cell/>
          <table:table-cell office:value-type="float" office:value="14337000"/>
          <table:table-cell/>
          <table:table-cell office:value-type="float" office:value="14453300"/>
          <table:table-cell table:number-columns-repeated="16369"/>
        </table:table-row>
        <table:table-row table:number-rows-repeated="1048573">
          <table:table-cell table:number-columns-repeated="16369"/>
        </table:table-row>
      </table:table>
      <table:table table:name="'file://cbsp.nl/Productie/primair/AWBZ_SEC1/Werk/MlzMaatwerk/2024/MLZmw2024001/Output/MLZmw2024001_20240205_1301_nrpubl.xlsx'#Tabel_4_hh_naar_inkomen" table:style-name="ta2">
        <table:table-source xlink:href="file://cbsp.nl/Productie/primair/AWBZ_SEC1/Werk/MlzMaatwerk/2024/MLZmw2024001/Output/MLZmw2024001_20240205_1301_nrpubl.xlsx" table:table-name="Tabel_4_hh_naar_inkomen" table:mode="copy-results-only"/>
        <table:table-column/>
        <table:table-row>
          <table:table-cell table:number-columns-repeated="16384"/>
        </table:table-row>
        <table:table-row>
          <table:table-cell/>
          <table:table-cell office:value-type="float" office:value="1384600"/>
          <table:table-cell/>
          <table:table-cell office:value-type="float" office:value="1489700"/>
          <table:table-cell/>
          <table:table-cell office:value-type="float" office:value="1626600"/>
          <table:table-cell/>
          <table:table-cell office:value-type="float" office:value="1745600"/>
          <table:table-cell/>
          <table:table-cell office:value-type="float" office:value="1928500"/>
          <table:table-cell/>
          <table:table-cell office:value-type="float" office:value="2064600"/>
          <table:table-cell/>
          <table:table-cell office:value-type="float" office:value="2218900"/>
          <table:table-cell table:number-columns-repeated="16370"/>
        </table:table-row>
        <table:table-row>
          <table:table-cell/>
          <table:table-cell office:value-type="float" office:value="1101900"/>
          <table:table-cell/>
          <table:table-cell office:value-type="float" office:value="1099500"/>
          <table:table-cell/>
          <table:table-cell office:value-type="float" office:value="1093500"/>
          <table:table-cell/>
          <table:table-cell office:value-type="float" office:value="1084800"/>
          <table:table-cell/>
          <table:table-cell office:value-type="float" office:value="1071500"/>
          <table:table-cell/>
          <table:table-cell office:value-type="float" office:value="1067900"/>
          <table:table-cell/>
          <table:table-cell office:value-type="float" office:value="1062600"/>
          <table:table-cell table:number-columns-repeated="16370"/>
        </table:table-row>
        <table:table-row>
          <table:table-cell/>
          <table:table-cell office:value-type="float" office:value="884000"/>
          <table:table-cell/>
          <table:table-cell office:value-type="float" office:value="882800"/>
          <table:table-cell/>
          <table:table-cell office:value-type="float" office:value="876200"/>
          <table:table-cell/>
          <table:table-cell office:value-type="float" office:value="874600"/>
          <table:table-cell/>
          <table:table-cell office:value-type="float" office:value="876300"/>
          <table:table-cell/>
          <table:table-cell office:value-type="float" office:value="881700"/>
          <table:table-cell/>
          <table:table-cell office:value-type="float" office:value="877300"/>
          <table:table-cell table:number-columns-repeated="16370"/>
        </table:table-row>
        <table:table-row>
          <table:table-cell/>
          <table:table-cell office:value-type="float" office:value="747200"/>
          <table:table-cell/>
          <table:table-cell office:value-type="float" office:value="737700"/>
          <table:table-cell/>
          <table:table-cell office:value-type="float" office:value="728000"/>
          <table:table-cell/>
          <table:table-cell office:value-type="float" office:value="722700"/>
          <table:table-cell/>
          <table:table-cell office:value-type="float" office:value="718000"/>
          <table:table-cell/>
          <table:table-cell office:value-type="float" office:value="720600"/>
          <table:table-cell/>
          <table:table-cell office:value-type="float" office:value="720000"/>
          <table:table-cell table:number-columns-repeated="16370"/>
        </table:table-row>
        <table:table-row>
          <table:table-cell/>
          <table:table-cell office:value-type="float" office:value="1509600"/>
          <table:table-cell/>
          <table:table-cell office:value-type="float" office:value="1491100"/>
          <table:table-cell/>
          <table:table-cell office:value-type="float" office:value="1474200"/>
          <table:table-cell/>
          <table:table-cell office:value-type="float" office:value="1460800"/>
          <table:table-cell/>
          <table:table-cell office:value-type="float" office:value="1437900"/>
          <table:table-cell/>
          <table:table-cell office:value-type="float" office:value="1435000"/>
          <table:table-cell/>
          <table:table-cell office:value-type="float" office:value="1426600"/>
          <table:table-cell table:number-columns-repeated="16370"/>
        </table:table-row>
        <table:table-row>
          <table:table-cell/>
          <table:table-cell office:value-type="float" office:value="1037100"/>
          <table:table-cell/>
          <table:table-cell office:value-type="float" office:value="1049600"/>
          <table:table-cell/>
          <table:table-cell office:value-type="float" office:value="1070000"/>
          <table:table-cell/>
          <table:table-cell office:value-type="float" office:value="1095500"/>
          <table:table-cell/>
          <table:table-cell office:value-type="float" office:value="1108200"/>
          <table:table-cell/>
          <table:table-cell office:value-type="float" office:value="1117700"/>
          <table:table-cell/>
          <table:table-cell office:value-type="float" office:value="1112400"/>
          <table:table-cell table:number-columns-repeated="16370"/>
        </table:table-row>
        <table:table-row>
          <table:table-cell/>
          <table:table-cell office:value-type="float" office:value="154800"/>
          <table:table-cell/>
          <table:table-cell office:value-type="float" office:value="167900"/>
          <table:table-cell/>
          <table:table-cell office:value-type="float" office:value="168200"/>
          <table:table-cell/>
          <table:table-cell office:value-type="float" office:value="171300"/>
          <table:table-cell/>
          <table:table-cell office:value-type="float" office:value="184000"/>
          <table:table-cell/>
          <table:table-cell office:value-type="float" office:value="163900"/>
          <table:table-cell/>
          <table:table-cell office:value-type="float" office:value="183400"/>
          <table:table-cell table:number-columns-repeated="16370"/>
        </table:table-row>
        <table:table-row>
          <table:table-cell/>
          <table:table-cell office:value-type="float" office:value="894500"/>
          <table:table-cell/>
          <table:table-cell office:value-type="float" office:value="852500"/>
          <table:table-cell/>
          <table:table-cell office:value-type="float" office:value="796700"/>
          <table:table-cell/>
          <table:table-cell office:value-type="float" office:value="740700"/>
          <table:table-cell/>
          <table:table-cell office:value-type="float" office:value="653200"/>
          <table:table-cell/>
          <table:table-cell office:value-type="float" office:value="584800"/>
          <table:table-cell/>
          <table:table-cell office:value-type="float" office:value="527500"/>
          <table:table-cell table:number-columns-repeated="16370"/>
        </table:table-row>
        <table:table-row table:number-rows-repeated="1048567">
          <table:table-cell table:number-columns-repeated="16370"/>
        </table:table-row>
      </table:table>
      <table:table table:name="'file://cbsp.nl/Productie/primair/AWBZ_SEC1/Werk/MlzMaatwerk/2024/MLZmw2024001/Output/MLZmw2024001_20240205_1301_nrpubl.xlsx'#Tabel_5_hh_naar_hhsamst" table:style-name="ta2">
        <table:table-source xlink:href="file://cbsp.nl/Productie/primair/AWBZ_SEC1/Werk/MlzMaatwerk/2024/MLZmw2024001/Output/MLZmw2024001_20240205_1301_nrpubl.xlsx" table:table-name="Tabel_5_hh_naar_hhsamst" table:mode="copy-results-only"/>
        <table:table-column/>
        <table:table-row>
          <table:table-cell table:number-columns-repeated="16384"/>
        </table:table-row>
        <table:table-row>
          <table:table-cell/>
          <table:table-cell office:value-type="float" office:value="206000"/>
          <table:table-cell/>
          <table:table-cell office:value-type="float" office:value="211700"/>
          <table:table-cell/>
          <table:table-cell office:value-type="float" office:value="216500"/>
          <table:table-cell/>
          <table:table-cell office:value-type="float" office:value="220700"/>
          <table:table-cell/>
          <table:table-cell office:value-type="float" office:value="224400"/>
          <table:table-cell/>
          <table:table-cell office:value-type="float" office:value="227000"/>
          <table:table-cell/>
          <table:table-cell office:value-type="float" office:value="227800"/>
          <table:table-cell table:number-columns-repeated="16370"/>
        </table:table-row>
        <table:table-row>
          <table:table-cell/>
          <table:table-cell office:value-type="float" office:value="335200"/>
          <table:table-cell/>
          <table:table-cell office:value-type="float" office:value="339900"/>
          <table:table-cell/>
          <table:table-cell office:value-type="float" office:value="344700"/>
          <table:table-cell/>
          <table:table-cell office:value-type="float" office:value="350000"/>
          <table:table-cell/>
          <table:table-cell office:value-type="float" office:value="355000"/>
          <table:table-cell/>
          <table:table-cell office:value-type="float" office:value="360000"/>
          <table:table-cell/>
          <table:table-cell office:value-type="float" office:value="363300"/>
          <table:table-cell table:number-columns-repeated="16370"/>
        </table:table-row>
        <table:table-row>
          <table:table-cell/>
          <table:table-cell office:value-type="float" office:value="2881200"/>
          <table:table-cell/>
          <table:table-cell office:value-type="float" office:value="2914100"/>
          <table:table-cell/>
          <table:table-cell office:value-type="float" office:value="2950700"/>
          <table:table-cell/>
          <table:table-cell office:value-type="float" office:value="2987000"/>
          <table:table-cell/>
          <table:table-cell office:value-type="float" office:value="3038000"/>
          <table:table-cell/>
          <table:table-cell office:value-type="float" office:value="3074300"/>
          <table:table-cell/>
          <table:table-cell office:value-type="float" office:value="3148400"/>
          <table:table-cell table:number-columns-repeated="16370"/>
        </table:table-row>
        <table:table-row>
          <table:table-cell/>
          <table:table-cell office:value-type="float" office:value="52100"/>
          <table:table-cell/>
          <table:table-cell office:value-type="float" office:value="52000"/>
          <table:table-cell/>
          <table:table-cell office:value-type="float" office:value="51700"/>
          <table:table-cell/>
          <table:table-cell office:value-type="float" office:value="51900"/>
          <table:table-cell/>
          <table:table-cell office:value-type="float" office:value="51300"/>
          <table:table-cell/>
          <table:table-cell office:value-type="float" office:value="51900"/>
          <table:table-cell/>
          <table:table-cell office:value-type="float" office:value="52000"/>
          <table:table-cell table:number-columns-repeated="16370"/>
        </table:table-row>
        <table:table-row>
          <table:table-cell/>
          <table:table-cell office:value-type="float" office:value="355700"/>
          <table:table-cell/>
          <table:table-cell office:value-type="float" office:value="356500"/>
          <table:table-cell/>
          <table:table-cell office:value-type="float" office:value="357700"/>
          <table:table-cell/>
          <table:table-cell office:value-type="float" office:value="358500"/>
          <table:table-cell/>
          <table:table-cell office:value-type="float" office:value="359100"/>
          <table:table-cell/>
          <table:table-cell office:value-type="float" office:value="356900"/>
          <table:table-cell/>
          <table:table-cell office:value-type="float" office:value="356600"/>
          <table:table-cell table:number-columns-repeated="16370"/>
        </table:table-row>
        <table:table-row>
          <table:table-cell/>
          <table:table-cell office:value-type="float" office:value="759100"/>
          <table:table-cell/>
          <table:table-cell office:value-type="float" office:value="757600"/>
          <table:table-cell/>
          <table:table-cell office:value-type="float" office:value="757400"/>
          <table:table-cell/>
          <table:table-cell office:value-type="float" office:value="756900"/>
          <table:table-cell/>
          <table:table-cell office:value-type="float" office:value="759400"/>
          <table:table-cell/>
          <table:table-cell office:value-type="float" office:value="760500"/>
          <table:table-cell/>
          <table:table-cell office:value-type="float" office:value="760700"/>
          <table:table-cell table:number-columns-repeated="16370"/>
        </table:table-row>
        <table:table-row>
          <table:table-cell/>
          <table:table-cell office:value-type="float" office:value="915700"/>
          <table:table-cell/>
          <table:table-cell office:value-type="float" office:value="915200"/>
          <table:table-cell/>
          <table:table-cell office:value-type="float" office:value="912900"/>
          <table:table-cell/>
          <table:table-cell office:value-type="float" office:value="912800"/>
          <table:table-cell/>
          <table:table-cell office:value-type="float" office:value="912000"/>
          <table:table-cell/>
          <table:table-cell office:value-type="float" office:value="907600"/>
          <table:table-cell/>
          <table:table-cell office:value-type="float" office:value="904500"/>
          <table:table-cell table:number-columns-repeated="16370"/>
        </table:table-row>
        <table:table-row>
          <table:table-cell/>
          <table:table-cell office:value-type="float" office:value="2208800"/>
          <table:table-cell/>
          <table:table-cell office:value-type="float" office:value="2223700"/>
          <table:table-cell/>
          <table:table-cell office:value-type="float" office:value="2241800"/>
          <table:table-cell/>
          <table:table-cell office:value-type="float" office:value="2258200"/>
          <table:table-cell/>
          <table:table-cell office:value-type="float" office:value="2278500"/>
          <table:table-cell/>
          <table:table-cell office:value-type="float" office:value="2298000"/>
          <table:table-cell/>
          <table:table-cell office:value-type="float" office:value="2315400"/>
          <table:table-cell table:number-columns-repeated="16370"/>
        </table:table-row>
        <table:table-row table:number-rows-repeated="1048567">
          <table:table-cell table:number-columns-repeated="16370"/>
        </table:table-row>
      </table:table>
      <table:table table:name="'file://cbsp.nl/Productie/primair/AWBZ_SEC1/Werk/MlzMaatwerk/2024/MLZmw2024001/Output/MLZmw2024001_20240205_1301_nrpubl.xlsx'#Tabel_6_hh_naar_leeftijd" table:style-name="ta2">
        <table:table-source xlink:href="file://cbsp.nl/Productie/primair/AWBZ_SEC1/Werk/MlzMaatwerk/2024/MLZmw2024001/Output/MLZmw2024001_20240205_1301_nrpubl.xlsx" table:table-name="Tabel_6_hh_naar_leeftijd" table:mode="copy-results-only"/>
        <table:table-column/>
        <table:table-row>
          <table:table-cell table:number-columns-repeated="16384"/>
        </table:table-row>
        <table:table-row>
          <table:table-cell/>
          <table:table-cell office:value-type="float" office:value="1714800"/>
          <table:table-cell/>
          <table:table-cell office:value-type="float" office:value="1731500"/>
          <table:table-cell/>
          <table:table-cell office:value-type="float" office:value="1747000"/>
          <table:table-cell/>
          <table:table-cell office:value-type="float" office:value="1762600"/>
          <table:table-cell/>
          <table:table-cell office:value-type="float" office:value="1771700"/>
          <table:table-cell/>
          <table:table-cell office:value-type="float" office:value="1770700"/>
          <table:table-cell/>
          <table:table-cell office:value-type="float" office:value="1770500"/>
          <table:table-cell table:number-columns-repeated="16370"/>
        </table:table-row>
        <table:table-row>
          <table:table-cell/>
          <table:table-cell office:value-type="float" office:value="5999000"/>
          <table:table-cell/>
          <table:table-cell office:value-type="float" office:value="6039200"/>
          <table:table-cell/>
          <table:table-cell office:value-type="float" office:value="6086500"/>
          <table:table-cell/>
          <table:table-cell office:value-type="float" office:value="6133300"/>
          <table:table-cell/>
          <table:table-cell office:value-type="float" office:value="6205900"/>
          <table:table-cell/>
          <table:table-cell office:value-type="float" office:value="6265300"/>
          <table:table-cell/>
          <table:table-cell office:value-type="float" office:value="6358100"/>
          <table:table-cell table:number-columns-repeated="16370"/>
        </table:table-row>
        <table:table-row table:number-rows-repeated="1048573">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eccmru</dc:creator>
    <meta:creation-date>2024-02-05T15:49:37Z</meta:creation-date>
    <dc:date>2024-02-12T10:40:39Z</dc:date>
    <meta:editing-duration>PT0S</meta:editing-duration>
  </office:meta>
</office:document-meta>
</file>